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20 oktober 2021 zijn bij de Eenheid Klant - team Bouwen, Wonen en Ondernemen, de volgende aanvragen om omgevingsvergunning ingediend:</text:p>
            <text:p text:style-name="common-al">
            <text:span text:style-name="nadrukvet">- Alteveerstraat 86</text:span>, het uitbreiden van de woning;</text:p>
            <text:p text:style-name="common-al">
            <text:span text:style-name="nadrukvet">- Asselyn (kad. sectie S, nr 3244)</text:span>, het realiseren van een dakterras (bouwnr. 43);</text:p>
            <text:p text:style-name="common-al">
            <text:span text:style-name="nadrukvet">- De Hoogspanningsweg 4</text:span>, het wijzigen van het gebruik naar maatschappelijk;</text:p>
            <text:p text:style-name="common-al">
            <text:span text:style-name="nadrukvet">- Dilletuin 61</text:span>, het uitbreiden van de woning;</text:p>
            <text:p text:style-name="common-al">
            <text:span text:style-name="nadrukvet">- Graswijk (Kad. sectie AD, nr 9, 231, 233 en 235 (deels),</text:span> het bouwen van een bedrijfspand en het </text:p>
            <text:p text:style-name="common-al"> aanleggen van een uitrit;</text:p>
            <text:p text:style-name="common-al">
            <text:span text:style-name="nadrukvet">- Port-Natalweg 26,</text:span> het aanleggen van een uitrit;</text:p>
            <text:p text:style-name="common-al">
            <text:span text:style-name="nadrukvet">- Schieland 30</text:span>, het plaatsen van een dakkapel;</text:p>
            <text:p text:style-name="common-al">
            <text:span text:style-name="nadrukvet">- Weiersloop 3</text:span>, het uitbreiden van de woning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73252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25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25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Omgevingsvergunningen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3252</meta:user-defined>
    <meta:user-defined meta:name="OVERHEIDop.GmbID/DC.identifier">gmb-2021-373252</meta:user-defined>
    <meta:user-defined meta:name="OVERHEIDop.versieInformatie"/>
  </office:meta>
</office:document-meta>
</file>