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raam en deurkozijn aan de voorzijde van de woning, Morgen 49 te Alphen aan den Rijn, V202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49 te Alphen aan den Rijn</text:p>
            <text:p text:style-name="common-al">2408 RK</text:p>
            <text:p text:style-name="common-al">V2021/042</text:p>
            <text:p text:style-name="common-al">het vervangen van een raam en deurkozijn aan de voorzijde van de woning</text:p>
            <text:p text:style-name="common-al">Datum verleend: 1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16.217 459074.254</meta:user-defined>
    <meta:user-defined meta:name="DC.title">Gemeente Alphen aan den Rijn - verleende omgevingsvergunning: het vervangen van een raam en deurkozijn aan de voorzijde van de woning, Morgen 49 te Alphen aan den Rijn, V2021/042</meta:user-defined>
    <meta:user-defined meta:name="OVERHEID.PostcodeHuisnummer/OVERHEIDop.postcodeHuisnummer">2408RK 49</meta:user-defined>
    <meta:user-defined meta:name="OVERHEIDop.straatnaam">Morgen</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25</meta:user-defined>
    <meta:user-defined meta:name="OVERHEIDop.GmbID/DC.identifier">gmb-2021-37325</meta:user-defined>
    <meta:user-defined meta:name="OVERHEIDop.versieInformatie"/>
  </office:meta>
</office:document-meta>
</file>