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voor de restauratie van het boothuis aan Marie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 verlening omgevingsvergunning is ter inzage gelegd voor de restauratie van het boothuis (Bouwen), Marienwaerdt 't Klooster 5, 4153 RR, in Beesd (26-10-2021) , ODR2103550, Zienswijze vanaf 26-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24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3550</meta:user-defined>
    <dc:language>nl</dc:language>
    <meta:user-defined meta:name="OVERHEIDop.locatietype/OVERHEIDop.gebiedsmarkering">Adres</meta:user-defined>
    <meta:user-defined meta:name="DC.title">Ontwerp verlening voor de restauratie van het boothuis aan Marienwaerdt 't Klooster 5 te Bees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42</meta:user-defined>
    <meta:user-defined meta:name="OVERHEIDop.GmbID/DC.identifier">gmb-2021-373242</meta:user-defined>
    <meta:user-defined meta:name="OVERHEIDop.versieInformatie"/>
  </office:meta>
</office:document-meta>
</file>