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composteringstunnels en bijbehorend biofilter, De Schans 41 te Alphen aan den Rijn, V2021/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41 te Alphen aan den Rijn</text:p>
            <text:p text:style-name="common-al">2408 ZA</text:p>
            <text:p text:style-name="common-al">V2021/072</text:p>
            <text:p text:style-name="common-al">het realiseren van twee composteringstunnels en bijbehorend biofilter</text:p>
            <text:p text:style-name="last-al">Datum indiening: 1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2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45.824 458775.852</meta:user-defined>
    <meta:user-defined meta:name="DC.title">Gemeente Alphen aan den Rijn - aanvraag omgevingsvergunning: het realiseren van twee composteringstunnels en bijbehorend biofilter, De Schans 41 te Alphen aan den Rijn, V2021/072</meta:user-defined>
    <meta:user-defined meta:name="OVERHEID.PostcodeHuisnummer/OVERHEIDop.postcodeHuisnummer">2408ZA 41</meta:user-defined>
    <meta:user-defined meta:name="OVERHEIDop.straatnaam">De Schans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24</meta:user-defined>
    <meta:user-defined meta:name="OVERHEIDop.GmbID/DC.identifier">gmb-2021-37324</meta:user-defined>
    <meta:user-defined meta:name="OVERHEIDop.versieInformatie"/>
  </office:meta>
</office:document-meta>
</file>