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weg nabij nr. 1 te Bant (kadastraal perceel G 2152): het bouwen van een werkgebouw ten behoeve van Staatsbos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1 is een aanvraag om omgevingsvergunning binnen gekomen voor deze locatie. De aanvraag is geregistreerd onder zaaknummer HZ_WABO 2021-198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323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3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3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oterweg nabij nr. 1 te Bant (kadastraal perceel G 2152): omgevingsvergunning   het bouwen van een werkgebouw ten behoeve van Staatsbosbeheer.</meta:user-defined>
    <dc:language>nl</dc:language>
    <meta:user-defined meta:name="OVERHEIDop.locatietype/OVERHEIDop.gebiedsmarkering">Punt</meta:user-defined>
    <meta:user-defined meta:name="DC.title">Schoterweg nabij nr. 1 te Bant (kadastraal perceel G 2152): het bouwen van een werkgebouw ten behoeve van Staatsbosbeheer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238</meta:user-defined>
    <meta:user-defined meta:name="OVERHEIDop.GmbID/DC.identifier">gmb-2021-373238</meta:user-defined>
    <meta:user-defined meta:name="OVERHEIDop.versieInformatie"/>
  </office:meta>
</office:document-meta>
</file>