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ckelenkamp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1 een besluit genomen op de aanvraag met zaaknummer WABO-2021-376 voor een omgevingsvergunning op locatie Breckelenkamp 6 te Leusden. De vergunning is toegekend. Het besluit betreft het plaatsen van een dakkapel in het voordakvl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okto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323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3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3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eckelenkamp 6 te Leusd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236</meta:user-defined>
    <meta:user-defined meta:name="OVERHEIDop.GmbID/DC.identifier">gmb-2021-373236</meta:user-defined>
    <meta:user-defined meta:name="OVERHEIDop.versieInformatie"/>
  </office:meta>
</office:document-meta>
</file>