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kagerrak 296, Hoofddorp, brandveilig gebruiken onderwijsgebouw Klippehol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brandveilig in gebruik nemen van het onderwijsgebouw Klippeholm. </text:p>
            <text:p text:style-name="common-al">Aanvrager: Stichting Meer Primair</text:p>
            <text:p text:style-name="common-al"> Zaaknummer: 10572115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002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323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3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3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127002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Skagerrak 296, Hoofddorp, brandveilig gebruiken onderwijsgebouw Klippeholm</meta:user-defined>
    <meta:user-defined meta:name="OVERHEIDop.datumEindeReactietermijn">2021-12-04</meta:user-defined>
    <meta:user-defined meta:name="OVERHEIDop.terinzageleggingBG">https://mozardloket.odnzkg.nl/mozard/!suite42.scherm1260?mObj=1270026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34</meta:user-defined>
    <meta:user-defined meta:name="OVERHEIDop.GmbID/DC.identifier">gmb-2021-373234</meta:user-defined>
    <meta:user-defined meta:name="OVERHEIDop.versieInformatie"/>
  </office:meta>
</office:document-meta>
</file>