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zen het voorstel van de gemeenteambtenaar belast met de invordering van gemeentelijke belastingen van 19 oktober 2021 nr.11749257; </text:p>
            <text:p text:style-name="al">besluit: </text:p>
            <text:p text:style-name="al">De Leidraad invordering gemeentelijke belastingen, vastgesteld bij besluit van 30 maart 2021, nr.10897498,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text:p>
            <text:p text:style-name="al">Aan de derde alinea van artikel 14.2.9 wordt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section>
          <text:section text:name="artikel_id1-3-2-2-2" text:style-name="artikel">
            <text:p text:style-name="artikel_kop_titel"><text:span text:style-name="artikel_kop_label">B</text:span> </text:p>
            <text:p text:style-name="al">Na artikel 14.2 wordt een nieuw artikel ingevoegd, dat komt te luiden:</text:p>
            <text:p text:style-name="al">
            <text:span text:style-name="nadrukvet">’14.2a. Administratief beslag op motorrijtuigen en aanhangwagens</text:span>
          </text:p>
            <text:list text:style-name="id1-3-2-2-2-4">
              <text:list-item text:style-override="id1-3-2-2-2-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
            <text:list text:style-name="id1-3-2-2-2-5">
              <text:list-item text:style-override="id1-3-2-2-2-5-1">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3" text:style-name="artikel">
            <text:p text:style-name="artikel_kop_titel"><text:span text:style-name="artikel_kop_label">C</text:span> </text:p>
            <text:p text:style-name="al">In artikel 25.1.3 worden in de opsomming de onderdelen a tot en met n geletterd b tot en met o en wordt een nieuw onderdeel ingevoegd, luidende:</text:p>
            <text:p text:style-name="al"/>
            <text:list text:style-name="id1-3-2-2-3-4">
              <text:list-item text:style-override="id1-3-2-2-3-4-1">
                <text:number>a.</text:number>
                <text:p text:style-name="al">het verzoek niet schriftelijk is ingediend, tenzij sprake is van een verzoek om uitstel als bedoeld in artikel 25.5.3 of 25.6.2d; </text:p>
              </text:list-item>
            </text:list>
          </text:section>
          <text:section text:name="artikel_id1-3-2-2-4" text:style-name="artikel">
            <text:p text:style-name="artikel_kop_titel"><text:span text:style-name="artikel_kop_label">D</text:span> </text:p>
            <text:p text:style-name="al">Artikel 25.7.5 komt te luiden:</text:p>
            <text:p text:style-name="al">
            <text:span text:style-name="nadrukvet">25.7.5. Beroep, bezwaar, of nieuw verzoek om uitstel van betaling bij de ontvanger </text:span>
          </text:p>
            <text:list text:style-name="id1-3-2-2-4-4">
              <text:list-item text:style-override="id1-3-2-2-4-4-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
            <text:list text:style-name="id1-3-2-2-4-5">
              <text:list-item text:style-override="id1-3-2-2-4-5-1">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de directeur van de sector Middelen en Dienstverlening.</text:p>
              </text:list-item>
            </text:list>
            <text:list text:style-name="id1-3-2-2-4-6">
              <text:list-item text:style-override="id1-3-2-2-4-6-1">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 van de sector Middelen en Dienstverlening.</text:p>
              </text:list-item>
            </text:list>
            <text:list text:style-name="id1-3-2-2-4-7">
              <text:list-item text:style-override="id1-3-2-2-4-7-1">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de directeur van de sector Middelen en Dienstverlening. Als de belastingschuldige het met deze beschikking niet eens is, dan kan hij daartegen binnen tien dagen in beroep gaan bij de directeur van de sector Middelen en Dienstverlening.</text:p>
              </text:list-item>
            </text:list>
          </text:section>
          <text:section text:name="artikel_id1-3-2-2-5" text:style-name="artikel">
            <text:p text:style-name="artikel_kop_titel"><text:span text:style-name="artikel_kop_label">E</text:span> </text:p>
            <text:p text:style-name="al">In artikel 26.1.9 wordt in de laatste zin van het elfde gedachtestreepje ‘eventueel ook’ vervangen door ‘naast de voorlopige aanslag’</text:p>
          </text:section>
          <text:section text:name="artikel_id1-3-2-2-6" text:style-name="artikel">
            <text:p text:style-name="artikel_kop_titel"><text:span text:style-name="artikel_kop_label">F</text:span> </text:p>
            <text:p text:style-name="al">In artikel 26.2.2 vervalt de laatste zin.</text:p>
          </text:section>
          <text:section text:name="artikel_id1-3-2-2-7" text:style-name="artikel">
            <text:p text:style-name="artikel_kop_titel"><text:span text:style-name="artikel_kop_label">G</text:span> </text:p>
            <text:p text:style-name="al">In artikel 26.2.7 wordt 'mee in aanmerking genomen' vervangen door 'mede in aanmerking genomen'.</text:p>
          </text:section>
          <text:section text:name="artikel_id1-3-2-2-8" text:style-name="artikel">
            <text:p text:style-name="artikel_kop_titel"><text:span text:style-name="artikel_kop_label">H</text:span> </text:p>
            <text:p text:style-name="al">Aan artikel 28.2 wordt het volgende onderdeel toegevoegd:</text:p>
            <text:p text:style-name="al">Daarnaast wordt invorderingsrente gecorrigeerd in de volgende gevallen:</text:p>
            <text:list text:style-name="id1-3-2-2-8-4">
              <text:list-item text:style-override="id1-3-2-2-8-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
            <text:list text:style-name="id1-3-2-2-8-5">
              <text:list-item text:style-override="id1-3-2-2-8-5-1">
                <text:number>-</text:number>
                <text:p text:style-name="al">bij vermindering van belastingaanslagen, en;</text:p>
              </text:list-item>
            </text:list>
            <text:list text:style-name="id1-3-2-2-8-6">
              <text:list-item text:style-override="id1-3-2-2-8-6-1">
                <text:number>-</text:number>
                <text:p text:style-name="al">als een positieve belastingaanslag wordt gevolgd door een negatieve belastingaanslag over dezelfde belasting en hetzelfde tijdvak.</text:p>
              </text:list-item>
            </text:list>
          </text:section>
          <text:section text:name="artikel_id1-3-2-2-9" text:style-name="artikel">
            <text:p text:style-name="artikel_kop_titel"><text:span text:style-name="artikel_kop_label">I</text:span> </text:p>
            <text:p text:style-name="al">Artikel 30.3 komt te luiden:</text:p>
            <text:p text:style-name="al">
            <text:span text:style-name="nadrukvet">30.3 Betalingskorting en invorderingsrente: (hoger) beroep en cassatie</text:span>
          </text:p>
            <text:p text:style-name="al">Deze bepaling is niet van toepassing voor de gemeente.</text:p>
          </text:section>
          <text:section text:name="artikel_id1-3-2-2-10" text:style-name="artikel">
            <text:p text:style-name="artikel_kop_titel"><text:span text:style-name="artikel_kop_label">J</text:span> </text:p>
            <text:p text:style-name="al">Artikel 49.8.1 komt te luiden:</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0-5">
              <text:list-item text:style-override="id1-3-2-2-10-5-1">
                <text:number>a.</text:number>
                <text:p text:style-name="al">als bezwaar wordt gemaakt tegen de beschikking aansprakelijkstelling;</text:p>
              </text:list-item>
              <text:list-item text:style-override="id1-3-2-2-10-5-2">
                <text:number>b.</text:number>
                <text:p text:style-name="al">als beroep wordt ingesteld tegen de uitspraak van de ontvanger op het bezwaarschrift tegen een beschikking aansprakelijkstelling, en;</text:p>
              </text:list-item>
              <text:list-item text:style-override="id1-3-2-2-10-5-3">
                <text:number>c.</text:number>
                <text:p text:style-name="al">als hoger beroep of beroep in cassatie wordt ingesteld tegen een rechterlijke uitspraak.</text:p>
              </text:list-item>
            </text:list>
          </text:section>
          <text:section text:name="artikel_id1-3-2-2-11" text:style-name="artikel">
            <text:p text:style-name="artikel_kop_titel"><text:span text:style-name="artikel_kop_label">K</text:span> </text:p>
            <text:p text:style-name="al">In artikel 63b.2 komt de laatste zin van de tweede alinea beginnende met ‘De opgelegde verzuimboete’ en eindigend met ‘boete is berekend.’ te luiden:</text:p>
            <text:p text:style-name="al">Als het bedrag waarover de bestuurlijke boete is berekend wordt verlaagd door een vermindering of teruggaaf van belasting over dezelfde belasting en hetzelfde tijdvak, wordt de opgelegde boete naar evenredigheid verlaagd, tot een minimum van € 11.</text:p>
          </text:section>
          <text:section text:name="artikel_id1-3-2-2-12" text:style-name="artikel">
            <text:p text:style-name="artikel_kop_titel"><text:span text:style-name="artikel_kop_label">L</text:span> </text:p>
            <text:p text:style-name="al">Na artikel 73.3 worden de volgende nieuwe artikelen ingevoegd:</text:p>
            <text:p text:style-name="al">
            <text:span text:style-name="nadrukvet">73.3a. WHOA-akkoord </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pan text:style-name="nadrukvet">73.3a.2. Voorwaarden WHOA-akkoord</text:span>
          </text:p>
            <text:list text:style-name="id1-3-2-2-12-7">
              <text:list-item text:style-override="id1-3-2-2-12-7-1">
                <text:number>1.</text:number>
                <text:p text:style-name="al">De ontvanger kan instemmen met een aan hem aangeboden akkoord als bedoeld in artikel 370, eerste lid, FW, als aan de volgende voorwaarden wordt voldaan:</text:p>
              </text:list-item>
            </text:list>
            <text:list text:style-name="id1-3-2-2-12-8">
              <text:list-item text:style-override="id1-3-2-2-12-8-1">
                <text:number>-</text:number>
                <text:p text:style-name="al">het akkoord is schriftelijk aangeboden en voldoet aan de in artikel 375 FW gestelde eisen;</text:p>
              </text:list-item>
            </text:list>
            <text:list text:style-name="id1-3-2-2-12-9">
              <text:list-item text:style-override="id1-3-2-2-12-9-1">
                <text:number>-</text:number>
                <text:p text:style-name="al">de ontvanger is in de juiste klasse ingedeeld;</text:p>
              </text:list-item>
            </text:list>
            <text:list text:style-name="id1-3-2-2-12-10">
              <text:list-item text:style-override="id1-3-2-2-12-10-1">
                <text:number>-</text:number>
                <text:p text:style-name="al">het is aannemelijk dat het aangeboden akkoord, afgezien van de daarvoor nog te verrichten formaliteiten, door de rechtbank zou worden gehomologeerd.</text:p>
              </text:list-item>
            </text:list>
            <text:list text:style-name="id1-3-2-2-12-11">
              <text:list-item text:style-override="id1-3-2-2-12-11-1">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
            <text:list text:style-name="id1-3-2-2-12-12">
              <text:list-item text:style-override="id1-3-2-2-12-12-1">
                <text:number>3.</text:number>
                <text:p text:style-name="al">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
            <text:list text:style-name="id1-3-2-2-12-13">
              <text:list-item text:style-override="id1-3-2-2-12-13-1">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
            <text:list text:style-name="id1-3-2-2-12-14">
              <text:list-item text:style-override="id1-3-2-2-12-14-1">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section>
          <text:section text:name="artikel_id1-3-2-2-13" text:style-name="artikel">
            <text:p text:style-name="artikel_kop_titel"><text:span text:style-name="artikel_kop_label">M</text:span> </text:p>
            <text:p text:style-name="al">Artikel 73.5.1 wordt als volgt gewijzigd:</text:p>
            <text:list text:style-name="id1-3-2-2-13-3">
              <text:list-item text:style-override="id1-3-2-2-13-3-1">
                <text:number>1.</text:number>
                <text:p text:style-name="al">In de alinea onder het kopje Schuldregelingsovereenkomst wordt in de aanhef 'voor een periode van maximaal 36 maanden' vervangen door 'voor een periode van, in beginsel, maximaal 36 maanden'. </text:p>
              </text:list-item>
            </text:list>
            <text:list text:style-name="id1-3-2-2-13-4">
              <text:list-item text:style-override="id1-3-2-2-13-4-1">
                <text:number>2.</text:number>
                <text:p text:style-name="al">Na 'Artikel 26.3.2 is hierbij van overeenkomstige toepassing.' wordt een nieuwe alinea ingevoegd, luidende: </text:p>
              </text:list-item>
            </text:list>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section>
          <text:section text:name="artikel_id1-3-2-2-14" text:style-name="artikel">
            <text:p text:style-name="artikel_kop_titel"><text:span text:style-name="artikel_kop_label">N</text:span> </text:p>
            <text:p text:style-name="al">In artikel 75.6 komt de tekst van het tweede gedachtestreepje te luiden:</text:p>
            <text:p text:style-name="al">Voor zover na het in rekening brengen van de kosten een afname van de schuld, anders dan door betaling, kwijtschelding of verrekening tot stand is gekomen. Deze situatie zal zich voordoen:</text:p>
            <text:list text:style-name="id1-3-2-2-14-4">
              <text:list-item text:style-override="id1-3-2-2-14-4-1">
                <text:number>-</text:number>
                <text:p text:style-name="al">bij vermindering van belastingaanslagen;</text:p>
              </text:list-item>
            </text:list>
            <text:list text:style-name="id1-3-2-2-14-5">
              <text:list-item text:style-override="id1-3-2-2-14-5-1">
                <text:number>-</text:number>
                <text:p text:style-name="al"> als een positieve belastingaanslag wordt gevolgd door een negatieve belastingaanslag over dezelfde belasting en hetzelfde tijdvak;</text:p>
              </text:list-item>
            </text:list>
          </text:section>
          <text:section text:name="artikel_id1-3-2-2-15" text:style-name="artikel">
            <text:p text:style-name="artikel_kop_titel"><text:span text:style-name="artikel_kop_label">Artikel</text:span> <text:span text:style-name="artikel_kop_nr">2</text:span> </text:p>
            <text:list text:style-name="id1-3-2-2-15-2">
              <text:list-item text:style-override="id1-3-2-2-15-2-1">
                <text:number>1.</text:number>
                <text:p text:style-name="al">Voor de artikelen A en B treedt dit besluit in werking met ingang van de eerste dag na die van de bekendmaking en werkt terug tot en met 1 april 2021.</text:p>
              </text:list-item>
              <text:list-item text:style-override="id1-3-2-2-15-2-2">
                <text:number>2.</text:number>
                <text:p text:style-name="al">Voor de artikel C tot en met N treedt dit besluit in werking met ingang van de eerste dag na die van de bekendmaking en werkt terug tot en met 1 juli 2021.</text:p>
              </text:list-item>
            </text:list>
            <text:p text:style-name="al">Dit besluit wordt aangehaald als: Wijzigingsbesluit leidraad invordering gemeentelijke belastingen 2e halfjaar 2021.</text:p>
            <text:p text:style-name="al"/>
            <text:p text:style-name="al"/>
            <text:p text:style-name="al"/>
            <text:p text:style-name="al"/>
          </text:section>
        </text:section>
        <text:section text:name="regeling-sluiting_id1-3-2-3" text:style-name="regeling-sluiting">
          <text:section text:name="ondertekening_id1-3-2-3-1">
            <text:p><text:span text:style-name="functie">Gemeente ’s-Hertogenbosch, 19 oktober 2021</text:span></text:p>
            <text:p><text:span text:style-name="functie">De secretaris,</text:span></text:p>
            <text:p><text:span text:style-name="functie">Drs. B. van der Ploeg,</text:span></text:p>
            <text:p><text:span text:style-name="functie">De burgemeester,</text:span></text:p>
            <text:p><text:span text:style-name="functie">Drs. J.M.N.L. Mikkers</text:span></text:p>
          </text:section>
        </text:section>
        <text:section text:name="nota-toelichting_id1-3-2-4" text:style-name="nota-toelichting">
          <text:p text:style-name="artikel_kop_titel"><text:span text:style-name="label"/> </text:p>
        </text:section>
        <text:section text:name="nota-toelichting_id1-3-2-5" text:style-name="nota-toelichting">
          <text:p text:style-name="artikel_kop_titel"><text:span text:style-name="label">Toelichting</text:span> </text:p>
          <text:p text:style-name="al">Artikel I, onderdelen A en B, houden verband met de inwerkingtreding van artikel 442 van het Wetboek van Burgerlijke Rechtsvordering (hierna: Rv) op 1 april 2021<text:note text:id="noot_id1-3-2-5-2-1" text:note-class="footnote"><text:note-citation text:label="1">1</text:note-citation><text:note-body><text:p text:style-name="noot.al">Besluit van 15 juli 2020 tot vaststelling van het tijdstip van inwerkingtreding van de Wet van 3 juni 2020 tot wijziging van het Wetboek van Burgerlijke Rechtsvordering en de Faillissementswet in verband met de herziening van het beslag- en executierecht, Stb. 2020, 277.</text:p></text:note-body></text:note>. Dit betreft de invoering van het zogeheten administratief beslag op motorrijtuigen, als sluitstuk van de Wet herziening beslag- en executierecht<text:note text:id="noot_id1-3-2-5-2-2" text:note-class="footnote"><text:note-citation text:label="2">2</text:note-citation><text:note-body><text:p text:style-name="noot.al">Wet van 3 juni 2020 tot wijziging van het Wetboek van Burgerlijke Rechtsvordering en de Faillissementswet in verband met de herziening van het beslag- en executierecht, Stb. 2020, 177.</text:p></text:note-body></text:note>.</text:p>
          <text:p text:style-name="al">Artikel I, onderdeel A, betreft een wijziging van artikel 14.2.9. Deze wijziging maakt duidelijk dat de belastingdeurwaarder een motorrijtuig of aanhangwagen die op de voet van artikel 442 Rv, eerste lid, Rv, in beslag is genomen, in beginsel mag wegvoeren (artikel 446 Rv) als de geëxecuteerde dat motorrijtuig of die aanhangwagen niet heeft ingeleverd, nadat hij daar twee keer toe in de gelegenheid is gesteld. Er is immers al sprake van onttrekking van een goed aan het beslag als het goed bij de eerste gelegenheid daartoe niet is ingeleverd.<text:note text:id="noot_id1-3-2-5-3-1" text:note-class="footnote"><text:note-citation text:label="3">3</text:note-citation><text:note-body><text:p text:style-name="noot.al">Kamerstukken II 2018/2019, 35 225, nr. 3, p. 37 (MvT).</text:p></text:note-body></text:note></text:p>
          <text:p text:style-name="al">Artikel I, onderdeel B, introduceert een nieuw artikel, 14.2a, in de Leidraad. Omdat het nieuwe artikel ziet op de toepassing van een nieuwe vorm van beslag, het zogeheten administratief beslag op motorrijtuigen, is ervoor gekozen dit artikel afzonderlijk te positioneren in de Leidraad, zodat het artikel duidelijk is te onderscheiden.</text:p>
          <text:p text:style-name="al">Het nieuwe artikel 14.2a, houdt in het bijzonder verband met het bepaalde in artikel 442, eerste lid, onder e, Rv. Daarin is opgenomen dat in het proces-verbaal van inbeslagneming van een motorrijtuig of aanhangwagen op de voet van artikel 442, eerste lid, Rv, zo nodig instructies kunnen worden opgenomen voor het afgeven van het motorrijtuig of de aanhangwagen aan de deurwaarder ten behoeve van de executie. Dit is nodig om ervoor te zorgen dat het motorrijtuig of de aanhangwagen daadwerkelijk aanwezig zal zijn bij de verkoop.<text:note text:id="noot_id1-3-2-5-5-1" text:note-class="footnote"><text:note-citation text:label="4">4</text:note-citation><text:note-body><text:p text:style-name="noot.al">Zie noot 3.</text:p></text:note-body></text:note></text:p>
          <text:p text:style-name="al">Het eerste lid van het nieuwe artikel 14.2a bepaalt in lijn met de wettekst van artikel 442, eerste lid, onderdeel e, Rv, dat de belastingdeurwaarder dergelijke instructies zo nodig opneemt in het proces-verbaal van inbeslagneming van een motorrijtuig of aanhangwagen. Een instructie is bijvoorbeeld nodig als een motorrijtuig of aanhangwagen op een door de belastingdeurwaarder te bepalen locatie executoriaal zal worden verkocht.</text:p>
          <text:p text:style-name="al">Verder regelt het tweede lid dat de belastingdeurwaarder de geëxecuteerde, voorafgaande aan de executoriale verkoop eenmalig opnieuw de gelegenheid biedt om het motorrijtuig of de aanhangwagen in te leveren, in het geval de geëxecuteerde het motorrijtuig of de aanhangwagen niet op het eerste inlevermoment heeft ingeleverd. Daarnaast regelt het tweede lid dat de belastingdeurwaarder het tweede inlevermoment schriftelijk kenbaar maakt aan de geëxecuteerde. De belastingdeurwaarder vermeldt in die kennisgeving wederom de inleverinstructies. Hiermee wordt beoogd contact tussen de gemeente/belastingdeurwaarder en geëxecuteerden te bevorderen en geëxecuteerden voldoende in de gelegenheid te stellen om te voldoen aan hun verplichting om een, op de voet van artikel 442, eerste lid, Rv, in beslag genomen motorrijtuig of aanhangwagen in te leveren ten behoeve van een executoriale verkoop.</text:p>
          <text:p text:style-name="al">Artikel I, onderdeel C, betreft een wijziging van artikel 25.1.3. Met deze wijziging wordt de eis dat een verzoek om uitstel van betaling schriftelijk moet worden ingediend beleidsmatig vastgelegd in de Leidraad. Dit is gebeurd om eventuele onduidelijkheden hierover weg te nemen. Deze eis geldt niet voor een verzoek om uitstel van betaling als bedoeld in de artikelen 25.5.3, respectievelijk, 25.6.2D.</text:p>
          <text:p text:style-name="al">Artikel I, onderdeel D, wijzigt artikel 25.7.5. Hiermee wordt beoogd de werkwijze duidelijker te maken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text:p>
          <text:p text:style-name="al">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text:p>
          <text:p text:style-name="al">In het geval een belastingschuldige opnieuw verzoekt om uitstel terwijl de directeur reeds op een beroepschrift tegen de beslissing van de ontvanger op een verzoek om uitstel heeft beslist, zonder daarbij nieuw gebleken feiten of veranderde omstandigheden te vermelden, kan de ontvanger het verzoek afwijzen en daarbij verwijzen naar de beslissing van de directeur. De afwijzing is een voor administratief beroep vatbare beslissing. Dit houdt in dat de directeur enkel zal beoordelen of de ontvanger terecht heeft geoordeeld dat geen sprake is van nieuwe feiten of veranderde omstandigheden.</text:p>
          <text:p text:style-name="al">Artikel I, onderdeel E, betreft een redactionele wijziging van artikel 26.1.9. Er is geen inhoudelijke wijziging beoogd.</text:p>
          <text:p text:style-name="al">Artikel I, onderdeel F, betreft een wijziging van artikel 26.2.2 om dit artikel in overeenstemming te brengen met artikel 12, tweede lid aanhef en onder a, van de regeling.</text:p>
          <text:p text:style-name="al">Artikel I, onderdeel G, betreft een redactionele wijziging van artikel 26.2.7. Er is geen inhoudelijke wijziging beoogd.</text:p>
          <text:p text:style-name="al">Artikel I, onderdeel H, betreft een maatregelen ter verbetering van de toepassing van de regeling rondom invorderingsrente. Deze maatregel heeft de staatssecretaris van Financiën – Fiscaliteit en Belastingdienst aangekondigd in zijn brief aan de kamer van 19 februari 2021<text:note text:id="noot_id1-3-2-5-15-1" text:note-class="footnote"><text:note-citation text:label="5">5</text:note-citation><text:note-body><text:p text:style-name="noot.al">Kamerbrief over vervolgingskosten en invorderingsrente van 19 februari 2021, kenmerk 2021-0000030381.</text:p></text:note-body></text:note>, waarin hij onder meer heeft gemeld dat sprake was van een onjuiste toepassing van de regeling rondom invorderingsrente. Een van de twee onderkende situaties was het niet herrekenen van invorderingsrente na vermindering van een belastingaanslag bij een betaling na het verstrijken van de betalingstermijn.</text:p>
          <text:p text:style-name="al">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hebben plaatsgevonden, waardoor te veel invorderingsrente in rekening is gebracht.</text:p>
          <text:p text:style-name="al">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wet.</text:p>
          <text:p text:style-name="al">Artikel I, onderdeel I, betreft een wijziging van artikel 30.3. In artikel 30.3 wordt geregeld dat de ontvanger overeenkomstig de voorschriften van het Besluit beroep in belastingzaken 2005 handelt. Deze bepaling is niet van toepassing voor de gemeente.</text:p>
          <text:p text:style-name="al">Artikel I, onderdeel J, wijzigt artikel 49.8.1,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het verlenen van uitstel van betaling in verband met bezwaar. Daarnaast wordt de regel van paragraaf 50.2.6 van de instructie invordering en belastingdeurwaarders beleidsmatig vastgelegd in de Leidraad. Op grond van die regel was voor uitstel van betaling reeds een afzonderlijk verzoek nodig als een aansprakelijkgestelde in beroep ging tegen de uitspraak van de ontvanger op het bezwaarschrift tegen een beschikking aansprakelijkstelling, of hoger beroep of beroep in cassatie instelde tegen een rechterlijke uitspraak.</text:p>
          <text:p text:style-name="al">Artikel I, onderdeel K, betreft een wijziging van artikel 63b.2. Deze wijziging is het gevolg van een verandering van inzicht over hoe om te gaan met de hoogte van een reeds opgelegde verzuimboete op grond van artikel 63b van de wet, na verlaging van het bedrag waarover deze boete was berekend. Voorheen was expliciet bepaald dat de verzuimboete dan niet werd verlaagd. Dat is niet meer wenselijk. Door deze wijziging zal de ontvanger voortaan een op grond van artikel 63b van de wet opgelegde bestuurlijke boete naar evenredigheid verlagen tot een minimum van € 11, als het bedrag waarover de boete was berekend wordt verlaagd.</text:p>
          <text:p text:style-name="al">Artikel I, onderdeel L, introduceert vier nieuwe artikelen, respectievelijk 73.3a.1, 73.3a.2, 73.3a.3 en 73.3a.4, in de Leidraad. De nieuwe artikelen houden verband met de inwerkingtreding van de Wet homologatie onderhands akkoord (hierna: WHOA) op 1 januari 2021<text:note text:id="noot_id1-3-2-5-21-1" text:note-class="footnote"><text:note-citation text:label="6">6</text:note-citation><text:note-body><text:p text:style-name="noot.al">Wet van 7 oktober 2020 tot wijziging van de Faillissementswet in verband met de invoering van de mogelijkheid tot homologatie van een onderhands akkoord (Wet homologatie onderhands akkoord), Stb. 2020, 414.</text:p></text:note-body></text:note>. Deze artikelen geven richtlijnen voor de beoordeling van een aan de ontvanger aangeboden akkoord als bedoeld in artikel 370, eerste lid, FW (hierna: WHOA-akkoord).</text:p>
          <text:p text:style-name="al">Daarbij geldt ten eerste als uitgangspunt dat de relevante bepalingen uit de leidraad en de regeling onverkort van toepassing zijn, tenzij daarvan in de Leidraad wordt afgeweken. Met de introductie van artikel 73.3a.2 wordt daarnaast verduidelijkt wanneer de ontvanger akkoord kan gaan met een aan hem aangeboden WHOA-akkoord.</text:p>
          <text:p text:style-name="al">In de eerste plaats zal een WHOA-akkoord schriftelijk moeten worden aangeboden en voldoen aan de eisen van artikel 375 FW. Daarnaast is het van belang dat in het aangeboden WHOA-akkoord, bij de klassenindeling, rekening wordt gehouden met de juiste positie van de ontvanger. De ontvanger houdt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slechts voor het resterende deel van de uitkering (na aftrek van de uitkering op grond van de 20%-regel) de gebruikelijke voorwaarden stelt.</text:p>
          <text:p text:style-name="al">Verder zal het aannemelijk moeten zijn dat de ontvanger met het akkoord beter af is dan met een faillissement en dat het aangeboden akkoord naar verwachting door de rechtbank zou worden gehomologeerd. De ontvanger zal met een WHOA-akkoord in beginsel beter af zijn als het daarin aangeboden akkoordbedrag meer is dan wat de ontvanger naar verwachting uitgekeerd zal krijgen in een faillissement van de betreffende belastingschuldige. Of een aangeboden akkoord naar verwachting door de rechter zou worden gehomologeerd zal van geval tot geval moeten worden beoordeeld. Daarvoor is het nodig dat het akkoord in ieder geval voldoet aan alle daaraan te stellen formele eisen, het in lijn is met het doel en strekking van de WHOA en zich geen van de afwijsgronden voordoet, genoemd in artikel 384, tweede lid, FW.</text:p>
          <text:p text:style-name="al">Anders dan bij een reguliere sanering, zal de ontvanger ook kunnen instemmen met een aan hem aangeboden WHOA-akkoord, dat niet ziet op alle schuldeisers van de belastingschuldige of waarbij de ontvanger nog een redelijke mogelijkheid heeft om een derde aansprakelijk te stellen. Daarnaast kan een WHOA-akkoord ook worden toegepast op belastingaanslagen waarvoor in beginsel geen kwijtschelding wordt verleend. Tot slot kan de ontvanger ook instemmen met een WHOA-akkoord waarin een of meer schuldeisers het gedeelte van hun vordering dat niet wordt voldaan niet kwijtschelden, maar omzetten in aandelen. Zo wordt de kans om tot een WHOA-akkoord te komen vergroot.</text:p>
          <text:p text:style-name="al">De ontvanger zal overigens niet instemmen met een aan hem aangeboden WHOA-akkoord als de betaling van het aan hem aangeboden akkoordbedrag plaatsvindt door omzetting van de belastingschuld in aandelenkapitaal of enige andere betalingsvorm van gelijke strekking. Dit past namelijk niet bij de rol van de ontvanger en de ontvanger is niet bevoegd hiertoe.</text:p>
          <text:p text:style-name="al">Verder regelt het nieuwe artikel 73.3a.3 de gevolgen van toetreding tot een WHOA-akkoord door de ontvanger. In beginsel zal de ontvanger kwijtschelding verlenen voor het deel van de belastingschuld dat onbetaald blijft na ontvangst van het bedrag dat hem op grond van het akkoord toekomt en is voldaan aan eventuele andere door de ontvanger gestelde voorwaarden.</text:p>
          <text:p text:style-name="al">Gelet op het bepaalde in artikel 370, tweede lid, FW, kan de ontvanger ervoor kiezen om voor belastingaanslagen waarvoor hij derden in redelijkheid aansprakelijk kan stellen, in plaats van kwijtschelding te verlenen, toe te zeggen geen verdere invorderingsmaatregelen te nemen. In deze gevallen zal de ontvanger in de beschikking vermelden dat hij zich het recht voorbehoudt om derden aansprakelijk te stellen voor de belastingschuld in kwestie, maar zal hij in beginsel niet verrekenen met belastingteruggaven. Voor de belastingschuldige heeft een dergelijke beslissing materieel dezelfde gevolgen als kwijtschelding en de ontvanger kan zo trachten meer van de onbetaald gebleven belastingschuld te innen.</text:p>
          <text:p text:style-name="al">Daarnaast kan het voorkomen dat de ontvanger niet wenst mee te werken aan een WHOA-akkoord, dat later door de rechtbank wordt gehomologeerd. De ontvanger verleent in zulke gevallen geen kwijtschelding voor het resterende deel van de belastingschuld, maar zal daar geen verdere invorderingsmaatregelen voor nemen. Dit heeft als gevolg dat de belastingvorderingen die resteren na het gehomologeerde akkoord, natuurlijke verbintenissen worden. De ontvanger zal in deze gevallen belastingteruggaven die zijn vastgesteld na homologatie van een akkoord en materieel betrekking hebben op een periode vóór de uitspraak waarin het akkoord is gehomologeerd, verrekenen met vorderingen die een natuurlijke verbintenis zijn geworden. Dit wordt geregeld door de introductie van artikel 73.3a.4.</text:p>
          <text:p text:style-name="al">Artikel I, onderdeel M, betreft een technische wijziging van artikel 73.5.1. Daarmee wordt het voor de ontvanger expliciet mogelijk om een langere periode toe te staan voor een schuldregeling in de Minnelijke Schuldsanering voor natuurlijke personen (hierna: MSNP). In de praktijk is namelijk gebleken dat de in het beleid genoemde maximale termijn van 36 maanden als een knelpunt kon worden ervaren in bepaalde situaties. Hierdoor kon het voorkomen dat een voor het overige kansrijk voorstel voor een MSNP-schuldregeling werd afgewezen waardoor het kon voorkomen dat belastingschuldigen langer problematische schulden bleven houden. Dat is niet wenselijk.</text:p>
          <text:p text:style-name="al">Met deze wijziging heeft de ontvanger expliciet meer ruimte om in bijzondere omstandigheden een langere schuldregeling toe te staan dan 36 maanden. Wat onder bijzondere omstandigheden wordt verstaan zal van geval tot geval worden beoordeeld. In zijn algemeenheid zal daar sprake van zijn als het strikt vasthouden aan de periode van 36 maanden, vanwege hoofdzakelijk factoren waar de belastingschuldige geen invloed op heeft, voor de belastingschuldige leidt tot onevenredige gevolgen die niet in verhouding staan tot het belang van de ontvanger bij het vasthouden aan de termijn van 36 maanden.</text:p>
          <text:p text:style-name="al">Artikel I, onderdeel N, wijzigt artikel 75.6, mede als gevolg van het lopende ‘project vervolgingskosten’ waarover de staatssecretaris van Financiën – Fiscaliteit en Belastingdienst de Kamer in zijn brief van 19 februari 2021 informeerde.<text:note text:id="noot_id1-3-2-5-32-1" text:note-class="footnote"><text:note-citation text:label="7">7</text:note-citation><text:note-body><text:p text:style-name="noot.al">Kamerbrief over vervolgingskosten en invorderingsrente van 19 februari 2021, kenmerk 2021-0000030381.</text:p></text:note-body></text:note> Tijdens dat project is gebleken dat in de praktijk onduidelijkheid was over wanneer reeds in rekening gebrachte vervolgingskosten opnieuw berekend moeten worden. Dat had onder meer als gevolg dat de ontvanger in bepaalde gevallen vervolgingskosten niet opnieuw berekende, terwijl dit wel redelijk is. Door deze wijziging zal de ontvanger in meer situaties vervolgingskosten herrekenen dan voorheen. Deze wijziging is bedoeld om onduidelijkheden weg te nemen en misverstanden in de toekomst te voorkomen.</text:p>
          <text:p text:style-name="al">Artikel II regelt voor de artikelen A en B de datum van inwerkingtreding van de onderhavige wijziging. De wijziging treedt met terugwerkende kracht tot en met 1 april 2021 in werking. Dit besluit is na de inwerkingtreding terstond uitgewerkt en bevat daarom geen vervalbepaling.</text:p>
          <text:p text:style-name="al">Voor de artikelen C tot en met N regelt artikel II de datum van inwerkingtreding van de onderhavige wijzigingen. De wijzigingen treden met terugwerkende kracht tot en met 1 juli 2021 in werking. 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23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3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3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1-10-22</meta:user-defined>
    <meta:user-defined meta:name="DCTERMS.W3CDTF/OVERHEIDop.jaargang">2021</meta:user-defined>
    <meta:user-defined meta:name="OVERHEIDop.publicationIssue">373230</meta:user-defined>
    <meta:user-defined meta:name="OVERHEIDop.betreftRegeling">CVDR487500_8</meta:user-defined>
    <meta:user-defined meta:name="xs:date/OVERHEIDop.startdatum">2021-10-23</meta:user-defined>
    <meta:user-defined meta:name="OVERHEIDop.GmbID/DC.identifier">gmb-2021-373230</meta:user-defined>
    <meta:user-defined meta:name="OVERHEIDop.versieInformatie"/>
  </office:meta>
</office:document-meta>
</file>