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43 Smits van Oyenlaa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voor een standplaatsvergunning permanente dag-week-jaarplaats met zaaknummer APV/BW 21143 voor Döner Kebab Safé op locatie Smits van Oyenlaan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insdagen in de periode van 1 januari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1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322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2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APV standplaatsvergunning permanente dag-week-jaarplaats voor Döner Kebab Safé op de locatie Smits van Oyenlaan in Maarheeze is verleend</meta:user-defined>
    <dc:language>nl</dc:language>
    <meta:user-defined meta:name="OVERHEIDop.locatietype/OVERHEIDop.gebiedsmarkering">Punt</meta:user-defined>
    <meta:user-defined meta:name="DC.title">Besluit vergunning APV/BW  21143 Smits van Oyenlaan in Maarheeze verlee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22</meta:user-defined>
    <meta:user-defined meta:name="OVERHEIDop.GmbID/DC.identifier">gmb-2021-373222</meta:user-defined>
    <meta:user-defined meta:name="OVERHEIDop.versieInformatie"/>
  </office:meta>
</office:document-meta>
</file>