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keb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kebab</text:p>
            <text:p text:style-name="common-al">Locatie: Johan de Wittlaan 258 (Aldi Markt)</text:p>
            <text:p text:style-name="common-al">Datum: iedere vrijdag en zondag in de periode van 12 november 2021 tot en met 11 november 2024</text:p>
            <text:p text:style-name="common-al">Dossiernummer: 60505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22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standplaatsvergunning, verkoop kebab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21</meta:user-defined>
    <meta:user-defined meta:name="OVERHEIDop.GmbID/DC.identifier">gmb-2021-373221</meta:user-defined>
    <meta:user-defined meta:name="OVERHEIDop.versieInformatie"/>
  </office:meta>
</office:document-meta>
</file>