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kenburgseweg 6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20 oktober 2021 hebben besloten om de beslistermijn voor de aanvraag met zaaknummer HZ_WABO2021311 voor een Omgevingsvergunning op locatie Tekenburgseweg 6 in Kapelle te verlengen voor maximaal 6 weken. De aanvraag gaat over de volgende onderdelen:</text:p>
            <text:p text:style-name="common-al">Tekenburgseweg 6 in Kapelle, het verbouwen van de woning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7321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1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1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Tekenburgseweg 6 in Kapell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210</meta:user-defined>
    <meta:user-defined meta:name="OVERHEIDop.GmbID/DC.identifier">gmb-2021-373210</meta:user-defined>
    <meta:user-defined meta:name="OVERHEIDop.versieInformatie"/>
  </office:meta>
</office:document-meta>
</file>