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4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oktober 2021 een aanvraag voor een omgevingsvergunning ontvangen. Dit betreft het plaatsen van een vlonder met overkapping aan de achterzijde van de woning ter plaatse van de Bijenkorf 43 in Moordrecht. De aanvraag is geregistreerd onder kenmerk 20212950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73209</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9</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09</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43 in Moordrecht</meta:user-defined>
    <meta:user-defined meta:name="DCTERMS.W3CDTF/DCTERMS.available">2021-10-22</meta:user-defined>
    <meta:user-defined meta:name="DCTERMS.W3CDTF/OVERHEIDop.jaargang">2021</meta:user-defined>
    <meta:user-defined meta:name="OVERHEIDop.publicationIssue">373209</meta:user-defined>
    <meta:user-defined meta:name="OVERHEIDop.GmbID/DC.identifier">gmb-2021-373209</meta:user-defined>
    <meta:user-defined meta:name="OVERHEIDop.versieInformatie"/>
  </office:meta>
</office:document-meta>
</file>