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keet en toilet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 en toiletunit</text:p>
            <text:p text:style-name="common-al">Locatie: Weerdjesstraat 75</text:p>
            <text:p text:style-name="common-al">Datum: 1 november 2021 t/m 1 maart 2023</text:p>
            <text:p text:style-name="common-al">Dossiernummer: 61029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2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keet en toiletun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08</meta:user-defined>
    <meta:user-defined meta:name="OVERHEIDop.GmbID/DC.identifier">gmb-2021-373208</meta:user-defined>
    <meta:user-defined meta:name="OVERHEIDop.versieInformatie"/>
  </office:meta>
</office:document-meta>
</file>