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34 in Neter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34 in Neter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BLA-2021-12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320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Fons van der Heijdenstraat 34 in Netersel, bouwen van een loods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07</meta:user-defined>
    <meta:user-defined meta:name="OVERHEIDop.GmbID/DC.identifier">gmb-2021-373207</meta:user-defined>
    <meta:user-defined meta:name="OVERHEIDop.versieInformatie"/>
  </office:meta>
</office:document-meta>
</file>