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ollewandsweg 30, 3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het ontwerpbestemmingsplan Buitengebied Hollewandsweg 30, 30A  <text:span text:style-name="nadrukvet">ter inzage</text:span> ligt.</text:p>
            <text:p text:style-name="common-al">
            <text:span text:style-name="nadrukvet">Plangebied en doelstelling van het bestemmingsplan</text:span>
          </text:p>
            <text:p text:style-name="common-al">Het ontwerpbestemmingsplan betreft camping 't Hofje van Hoog Zuthem aan de Hollewandsweg 30, 30A. In het geldende bestemmingsplan is een verblijfsrecreatie-bestemming opgenomen. Geconstateerd is dat in deze bestemmingsregeling enkele omissies zitten. Met het ontwerpbestemmingsplan worden deze omissies hersteld. Dit met in acht neming van de feitelijk bestaande situatie ter plaatse. En rekening houdende met de planologische rechten en een duurzame toekomstige bedrijfsvoering van het recreatiebedrijf. Ter plaatse is verblijfsrecreatie en, daaraan ondergeschikt, dagrecreatie aanwezig. Het ontwerpbestemmingsplan is conserverend van aard, het maakt geen grootschalige nieuwe ontwikkelingen mogelijk.</text:p>
            <text:p text:style-name="common-al">
            <text:span text:style-name="nadrukvet">Ter inzage</text:span>
          </text:p>
            <text:p text:style-name="common-al">Het ontwerpbestemmingsplan met de documenten die daarbij horen ligt van 29 oktober 2021 tot en met 9 december 2021 (zes weken) ter inzage en is te bekijken op de website: </text:p>
            <text:p text:style-name="common-al">www.ruimtelijkeplannen.nl/web-roo/?planidn=NL.IMRO.0193.BP21006-0003</text:p>
            <text:p text:style-name="common-al">De bronbestanden zijn beschikbaar via </text:p>
            <text:p text:style-name="common-al">
            <text:span text:style-name="nadrukondlijn">https://publiek.tercera-ro.nl/officieel/0193/NL.IMRO.0193.BP21006-0003/</text:span>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De stukken kunnen, gedurende de periode van terinzagelegging, ook worden opgevraagd bij de onder “Zienswijzen” genoemde contactpersoon. </text:p>
            <text:p text:style-name="common-al">
            <text:span text:style-name="nadrukvet">Zienswijzen</text:span>
          </text:p>
            <text:p text:style-name="common-al">Iedereen kan in de periode die hierboven staat zienswijzen over het ontwerpbestemmingsplan op de volgende manieren inbrengen:</text:p>
            <text:p text:style-name="last-al"/>
            <text:list text:style-name="id1-3-2-1-1-16">
              <text:list-item text:style-override="id1-3-2-1-1-16-1">
                <text:number>1.</text:number>
                <text:p text:style-name="al">Schriftelijk per brief bij de gemeenteraad, <text:span text:style-name="nadrukvet">Afdeling Ruimtelijke Planvorming,</text:span> <text:span text:style-name="nadrukvet">t.a.v. E. Boogmans,</text:span> <text:span text:style-name="nadrukvet">Postbus 10007, 8000 GA Zwolle</text:span>.</text:p>
              </text:list-item>
              <text:list-item text:style-override="id1-3-2-1-1-16-2">
                <text:number>2.</text:number>
                <text:p text:style-name="al">Mondeling tijdens een gesprek: maak dan voor 4 december 2021 een afspraak met E. Boogmans (tel. 06 2577824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2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1006-0003</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ollewandsweg 30, 30A</meta:user-defined>
    <meta:user-defined meta:name="DCTERMS.W3CDTF/DCTERMS.available">2021-10-28</meta:user-defined>
    <meta:user-defined meta:name="DCTERMS.W3CDTF/OVERHEIDop.jaargang">2021</meta:user-defined>
    <meta:user-defined meta:name="OVERHEIDop.publicationIssue">373206</meta:user-defined>
    <meta:user-defined meta:name="OVERHEIDop.GmbID/DC.identifier">gmb-2021-373206</meta:user-defined>
    <meta:user-defined meta:name="OVERHEIDop.versieInformatie"/>
  </office:meta>
</office:document-meta>
</file>