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.M.R. Versteeghstraat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oktober 2021 besloten om de beslistermijn voor de aanvraag met zaaknummer HZ_WABO-21-1697 voor het plaatsen van een dakkapel in het voordakvlak van de woning op locatie P.M.R. Versteeghstraat 3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20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.M.R. Versteeghstraat 32 te Bussu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05</meta:user-defined>
    <meta:user-defined meta:name="OVERHEIDop.GmbID/DC.identifier">gmb-2021-373205</meta:user-defined>
    <meta:user-defined meta:name="OVERHEIDop.versieInformatie"/>
  </office:meta>
</office:document-meta>
</file>