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erard Doulaan 1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oktober 2021 besloten om de beslistermijn voor de aanvraag met zaaknummer HZ_WABO-21-1651 voor het realiseren van een uitrit in de voortuin van de woning op locatie Gerard Doulaan 14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320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0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0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Gerard Doulaan 14 te Muiderber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204</meta:user-defined>
    <meta:user-defined meta:name="OVERHEIDop.GmbID/DC.identifier">gmb-2021-373204</meta:user-defined>
    <meta:user-defined meta:name="OVERHEIDop.versieInformatie"/>
  </office:meta>
</office:document-meta>
</file>