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schutting aan de straatzijde op het perceel Tuinderij 11, 1645 WB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met zaaknummer 2021-000946 voor een aanvraag beschikking voor plaatsen van een schutting aan de straatzijde op locatie Tuinderij 11, 1645 WB Ursem.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320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0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0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schutting aan de straatzijde op het perceel Tuinderij 11, 1645 WB Ursem. De vergunning is verleend.</meta:user-defined>
    <meta:user-defined meta:name="DCTERMS.W3CDTF/DCTERMS.available">2021-10-22</meta:user-defined>
    <meta:user-defined meta:name="DCTERMS.W3CDTF/OVERHEIDop.jaargang">2021</meta:user-defined>
    <meta:user-defined meta:name="OVERHEIDop.publicationIssue">373203</meta:user-defined>
    <meta:user-defined meta:name="OVERHEIDop.GmbID/DC.identifier">gmb-2021-373203</meta:user-defined>
    <meta:user-defined meta:name="OVERHEIDop.versieInformatie"/>
  </office:meta>
</office:document-meta>
</file>