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de Bloksweg naast 40A (kavel 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oktober 2021 een aanvraag voor een omgevingsvergunning ontvangen. Dit betreft het bouwen van een woning met bijgebouw en een brug ter plaatse van Tweede Bloksweg naast 40A (kavel 9) in Waddinxveen. De aanvraag is geregistreerd onder kenmerk 2021295592.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3202</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02</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02</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weede Bloksweg naast 40A (kavel 9) in Waddinxveen</meta:user-defined>
    <meta:user-defined meta:name="DCTERMS.W3CDTF/DCTERMS.available">2021-10-22</meta:user-defined>
    <meta:user-defined meta:name="DCTERMS.W3CDTF/OVERHEIDop.jaargang">2021</meta:user-defined>
    <meta:user-defined meta:name="OVERHEIDop.publicationIssue">373202</meta:user-defined>
    <meta:user-defined meta:name="OVERHEIDop.GmbID/DC.identifier">gmb-2021-373202</meta:user-defined>
    <meta:user-defined meta:name="OVERHEIDop.versieInformatie"/>
  </office:meta>
</office:document-meta>
</file>