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.B. Huurmanlaa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21 besloten om de beslistermijn voor de aanvraag met zaaknummer HZ_WABO-21-1576 voor het realiseren van een nokverhoging aan de achterzijde van de woning op locatie T.B. Huurmanlaan 6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20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.B. Huurmanlaan 68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0</meta:user-defined>
    <meta:user-defined meta:name="OVERHEIDop.GmbID/DC.identifier">gmb-2021-373200</meta:user-defined>
    <meta:user-defined meta:name="OVERHEIDop.versieInformatie"/>
  </office:meta>
</office:document-meta>
</file>