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bedrijfswoning - de Steiger 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e Steiger 9, Peize, OMGEVINGSVERGUNNING: het oprichten van een bedrijfswoning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319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9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9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214</meta:user-defined>
    <meta:user-defined meta:name="DCTERMS.abstract">Gemeente Noordenveld - omgevingsvergunning - OMGEVINGSVERGUNNING: het oprichten van een bedrijfswoning - de Steiger 9, Peize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oprichten van een bedrijfswoning - de Steiger 9, Peiz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94</meta:user-defined>
    <meta:user-defined meta:name="OVERHEIDop.GmbID/DC.identifier">gmb-2021-373194</meta:user-defined>
    <meta:user-defined meta:name="OVERHEIDop.versieInformatie"/>
  </office:meta>
</office:document-meta>
</file>