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bestaande situatie, Stuifzwam 14-16 te Alphen aan den Rijn, V2021/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uifzwam 14-16 te Alphen aan den Rijn</text:p>
            <text:p text:style-name="common-al">2403 HM</text:p>
            <text:p text:style-name="common-al">V2021/071</text:p>
            <text:p text:style-name="common-al">het legaliseren van een bestaande situatie</text:p>
            <text:p text:style-name="last-al">Datum indiening: 1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19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9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708.81 462555.028</meta:user-defined>
    <meta:user-defined meta:name="DC.title">Gemeente Alphen aan den Rijn - aanvraag omgevingsvergunning: het legaliseren van een bestaande situatie, Stuifzwam 14-16 te Alphen aan den Rijn, V2021/071</meta:user-defined>
    <meta:user-defined meta:name="OVERHEID.PostcodeHuisnummer/OVERHEIDop.postcodeHuisnummer">2403HM 16</meta:user-defined>
    <meta:user-defined meta:name="OVERHEIDop.straatnaam">Stuifzwam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19</meta:user-defined>
    <meta:user-defined meta:name="OVERHEIDop.GmbID/DC.identifier">gmb-2021-37319</meta:user-defined>
    <meta:user-defined meta:name="OVERHEIDop.versieInformatie"/>
  </office:meta>
</office:document-meta>
</file>