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Ulingshofweg 26, 26A en 2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Ulingshofweg 26, 26A en 24A te Venlo</text:span>
            </text:span>
          </text:p>
            <text:p text:style-name="common-al">Voor het brandveilig gebruiken van het Regionaal Kindcentrum Ulingshof</text:p>
            <text:p text:style-name="common-al">Ontvangen op 20 oktober 2021</text:p>
            <text:p text:style-name="common-al">Kenmerk 2021-18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318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8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8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 Ulingshofweg 26, 26A en 24A te Venlo</meta:user-defined>
    <meta:user-defined meta:name="DCTERMS.W3CDTF/DCTERMS.available">2021-10-22</meta:user-defined>
    <meta:user-defined meta:name="DCTERMS.W3CDTF/OVERHEIDop.jaargang">2021</meta:user-defined>
    <meta:user-defined meta:name="OVERHEIDop.publicationIssue">373185</meta:user-defined>
    <meta:user-defined meta:name="OVERHEIDop.GmbID/DC.identifier">gmb-2021-373185</meta:user-defined>
    <meta:user-defined meta:name="OVERHEIDop.versieInformatie"/>
  </office:meta>
</office:document-meta>
</file>