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oods aan Heideweg (kadastrale sectie X nummer 335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loods (Bouwen), Heideweg (kadastrale sectie X nummer 335), in Waardenburg (14-10-2021) (geen bezwaar mogelijk), ODR2112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49</meta:user-defined>
    <dc:language>nl</dc:language>
    <meta:user-defined meta:name="OVERHEIDop.locatietype/OVERHEIDop.gebiedsmarkering">Perceel</meta:user-defined>
    <meta:user-defined meta:name="DC.title">Aanvraag vergunning voor het uitbreiden van de loods aan Heideweg (kadastrale sectie X nummer 335) te Waardenbu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81</meta:user-defined>
    <meta:user-defined meta:name="OVERHEIDop.GmbID/DC.identifier">gmb-2021-373181</meta:user-defined>
    <meta:user-defined meta:name="OVERHEIDop.versieInformatie"/>
  </office:meta>
</office:document-meta>
</file>