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demansdijk 2a Markelo. Het afwijken van de regels voor het vestigen van een BSO in een sportkantine, datum besluit 20-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318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8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8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98092</meta:user-defined>
    <meta:user-defined meta:name="DCTERMS.abstract">Het afwijken van de regels voor het vestigen van een BSO in een sportkantine</meta:user-defined>
    <dc:language>nl</dc:language>
    <meta:user-defined meta:name="OVERHEIDop.locatietype/OVERHEIDop.gebiedsmarkering">Punt</meta:user-defined>
    <meta:user-defined meta:name="DC.title">Verleende omgevingsvergunning reguliere procedure, Endemansdijk 2a Markelo. Het afwijken van de regels voor het vestigen van een BSO in een sportkantine, datum besluit 20-10-2021.</meta:user-defined>
    <meta:user-defined meta:name="DCTERMS.W3CDTF/DCTERMS.available">2021-10-22</meta:user-defined>
    <meta:user-defined meta:name="DCTERMS.W3CDTF/OVERHEIDop.jaargang">2021</meta:user-defined>
    <meta:user-defined meta:name="OVERHEIDop.publicationIssue">373180</meta:user-defined>
    <meta:user-defined meta:name="OVERHEIDop.GmbID/DC.identifier">gmb-2021-373180</meta:user-defined>
    <meta:user-defined meta:name="OVERHEIDop.versieInformatie"/>
  </office:meta>
</office:document-meta>
</file>