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zicht 8 in Hillegom, Kenmerk Z-21-216524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9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317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fzicht 8 in Hillegom, Kenmerk Z-21-216524, het bouwen van een dakopbouw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75</meta:user-defined>
    <meta:user-defined meta:name="OVERHEIDop.GmbID/DC.identifier">gmb-2021-373175</meta:user-defined>
    <meta:user-defined meta:name="OVERHEIDop.versieInformatie"/>
  </office:meta>
</office:document-meta>
</file>