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4, 7351 BL, Hoenderloo, het aanpassen van de overkapping (wijzigen verleende vergunning D17/017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1 </text:p>
            <text:p text:style-name="common-al">Wabonummer: D21/0285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17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15</meta:user-defined>
    <dc:language>nl</dc:language>
    <meta:user-defined meta:name="OVERHEIDop.locatietype/OVERHEIDop.gebiedsmarkering">Adres</meta:user-defined>
    <meta:user-defined meta:name="DC.title">Aanvraag omgevingsvergunning De Krim 4, 7351 BL, Hoenderloo, het aanpassen van de overkapping (wijzigen verleende vergunning D17/017166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74</meta:user-defined>
    <meta:user-defined meta:name="OVERHEIDop.GmbID/DC.identifier">gmb-2021-373174</meta:user-defined>
    <meta:user-defined meta:name="OVERHEIDop.versieInformatie"/>
  </office:meta>
</office:document-meta>
</file>