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stadswoning, Raadhuisstraat 245 te Alphen aan den Rijn, V2021/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245 te Alphen aan den Rijn</text:p>
            <text:p text:style-name="common-al">2406 AD</text:p>
            <text:p text:style-name="common-al">V2021/075</text:p>
            <text:p text:style-name="common-al">het bouwen van een nieuwbouw stadswoning</text:p>
            <text:p text:style-name="last-al">Datum indiening: 29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17.311 460160.89</meta:user-defined>
    <meta:user-defined meta:name="DC.title">Gemeente Alphen aan den Rijn - aanvraag omgevingsvergunning: het bouwen van een nieuwbouw stadswoning, Raadhuisstraat 245 te Alphen aan den Rijn, V2021/075</meta:user-defined>
    <meta:user-defined meta:name="OVERHEID.PostcodeHuisnummer/OVERHEIDop.postcodeHuisnummer">2406AD 245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17</meta:user-defined>
    <meta:user-defined meta:name="OVERHEIDop.GmbID/DC.identifier">gmb-2021-37317</meta:user-defined>
    <meta:user-defined meta:name="OVERHEIDop.versieInformatie"/>
  </office:meta>
</office:document-meta>
</file>