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woningen en lokalen Roermond 2021</text:p>
      <text:section text:name="regeling_id1-3-2" text:style-name="regeling">
        <text:section text:name="aanhef_id1-3-2-1" text:style-name="aanhef">
          <text:section text:name="preambule_id1-3-2-1-1" text:style-name="preambule">
            <text:p text:style-name="al">DE BURGEMEESTER VAN DE GEMEENTE ROERMOND,</text:p>
            <text:p text:style-name="al"/>
            <text:p text:style-name="al">gezien het voorstel van 13 oktober 2021;</text:p>
            <text:p text:style-name="al"/>
            <text:p text:style-name="al">overwegende dat:</text:p>
            <text:p text:style-name="al"/>
            <text:list text:style-name="id1-3-2-1-1-7">
              <text:list-item text:style-override="id1-3-2-1-1-7-1">
                <text:number>-</text:number>
                <text:p text:style-name="al">artikel 13b, eerste lid, van de Opiumwet de burgemeester de bevoegdheid geeft om een last onder bestuursdwang op te leggen indien in een woning of lokaal of op een daarbij behorend erf een middel als bedoeld in lijst I of II dan wel aangewezen krachtens artikel 3a, vijfde lid, wordt verkocht, afgeleverd of verstrekt dan wel daartoe aanwezig is of een voorwerp of stof als bedoeld in artikel 10a, eerste lid, onder 3, of artikel 11a voorhanden is;</text:p>
              </text:list-item>
            </text:list>
            <text:p text:style-name="al">gelet op het bepaalde in artikel 13b van de Opiumwet, artikel 125 van de Gemeentewet en artikel 4:81 van de Algemene wet bestuursrecht; </text:p>
            <text:p text:style-name="al"/>
            <text:p text:style-name="al">
            <text:span text:style-name="nadrukvet">besluit:</text:span>
          </text:p>
            <text:p text:style-name="al"/>
            <text:p text:style-name="al">Vast te stellen de beleidsregels Damocles woningen en lokalen Roermo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beleidsregel is van toepassing op de bevoegdheid van de burgemeester tot oplegging van een last onder bestuursdwang als bedoeld in artikel 13b van de Opiumwet ten aanzien van een woning of lokaal of een daarbij behorend erf, met uitzondering van coffeeshops.</text:p>
          </text:section>
          <text:section text:name="artikel_id1-3-2-2-2" text:style-name="artikel">
            <text:p text:style-name="artikel_kop_titel"><text:span text:style-name="artikel_kop_label">Artikel</text:span> <text:span text:style-name="artikel_kop_nr">2</text:span> Begripsbepaling</text:p>
            <text:p text:style-name="al">De in deze beleidsregel gebruikte begrippen hebben dezelfde betekenis als zij hebben in de Opiumwet of de Aanwijzing Opiumwet, voor zover in deze beleidsregel niet anders is bepaald.</text:p>
          </text:section>
          <text:section text:name="artikel_id1-3-2-2-3" text:style-name="artikel">
            <text:p text:style-name="artikel_kop_titel"><text:span text:style-name="artikel_kop_label">Artikel</text:span> <text:span text:style-name="artikel_kop_nr">3</text:span> Lokalen</text:p>
            <text:list text:style-name="id1-3-2-2-3-2">
              <text:list-item text:style-override="id1-3-2-2-3-2">
                <text:number>2.</text:number>
                <text:p text:style-name="al">Bij een eerste constatering van het verkopen, afleveren of verstrekken dan wel daartoe aanwezig zijn van softdrugs, dan wel van strafbare voorbereidingshandelingen gerelateerd aan softdrugs, wordt het lokaal gesloten voor de duur van drie maanden.</text:p>
              </text:list-item>
              <text:list-item text:style-override="id1-3-2-2-3-3">
                <text:number>3.</text:number>
                <text:p text:style-name="al">Indien binnen drie jaar na afloop van de periode dat een lokaal eerder gesloten was vanwege een constatering als bedoeld in het tweede lid opnieuw een overtreding wordt geconstateerd gerelateerd aan softdrugs, wordt het lokaal gesloten voor de duur van zes maanden. </text:p>
              </text:list-item>
              <text:list-item text:style-override="id1-3-2-2-3-4">
                <text:number>4.</text:number>
                <text:p text:style-name="al">Indien binnen drie jaar na afloop van de periode dat een lokaal eerder gesloten was vanwege een constatering als bedoeld in het tweede lid, opnieuw een overtreding wordt geconstateerd, evenwel gerelateerd aan harddrugs, wordt het lokaal gesloten voor de duur van twaalf maanden. </text:p>
              </text:list-item>
              <text:list-item text:style-override="id1-3-2-2-3-5">
                <text:number>5.</text:number>
                <text:p text:style-name="al">Bij een eerste constatering van het verkopen, afleveren of verstrekken dan wel daartoe aanwezig zijn van harddrugs, dan wel van strafbare voorbereidingshandelingen gerelateerd aan harddrugs, wordt het lokaal gesloten voor de duur van twaalf maanden. </text:p>
              </text:list-item>
              <text:list-item text:style-override="id1-3-2-2-3-6">
                <text:number>6.</text:number>
                <text:p text:style-name="al">Indien binnen drie jaar na afloop van de periode dat een lokaal eerder gesloten was vanwege een constatering als bedoeld in het vijfde lid, opnieuw een overtreding wordt geconstateerd, evenwel gerelateerd aan softdrugs, wordt het lokaal gesloten voor de duur van zes maanden. </text:p>
              </text:list-item>
              <text:list-item text:style-override="id1-3-2-2-3-7">
                <text:number>7.</text:number>
                <text:p text:style-name="al">Indien binnen drie jaar na afloop van de periode dat een lokaal reeds eerder gesloten was vanwege een constatering als bedoeld in het vijfde lid, opnieuw een overtreding wordt geconstateerd gerelateerd aan harddrugs, wordt het lokaal gesloten voor onbepaalde tijd. </text:p>
              </text:list-item>
            </text:list>
          </text:section>
          <text:section text:name="artikel_id1-3-2-2-4" text:style-name="artikel">
            <text:p text:style-name="artikel_kop_titel"><text:span text:style-name="artikel_kop_label">Artikel</text:span> <text:span text:style-name="artikel_kop_nr">4</text:span> Woningen</text:p>
            <text:list text:style-name="id1-3-2-2-4-2">
              <text:list-item text:style-override="id1-3-2-2-4-2">
                <text:number>1.</text:number>
                <text:p text:style-name="al">Bij een eerste constatering van het verkopen, afleveren of verstrekken dan wel daartoe aanwezig zijn van softdrugs, dan wel van strafbare voorbereidingshandelingen gerelateerd aan softdrugs, wordt volstaan met het geven van een waarschuwing, tenzij sprake is van een ernstig geval. Indien sprake is van een ernstig geval wordt de woning gesloten voor de duur van één maand.</text:p>
              </text:list-item>
              <text:list-item text:style-override="id1-3-2-2-4-3">
                <text:number>2.</text:number>
                <text:p text:style-name="al">Indien binnen drie jaar nadat een waarschuwing is afgegeven vanwege een constatering als bedoeld in het eerste lid, of binnen drie jaar na afloop van de periode dat een woning eerder om die reden gesloten was, opnieuw een overtreding wordt geconstateerd gerelateerd aan softdrugs, wordt de woning gesloten voor de duur van drie maanden. </text:p>
              </text:list-item>
              <text:list-item text:style-override="id1-3-2-2-4-4">
                <text:number>3.</text:number>
                <text:p text:style-name="al">Indien binnen drie jaar nadat een waarschuwing is afgegeven vanwege een constatering als bedoeld in het eerste lid, of binnen drie jaar na afloop van de periode dat een woning eerder om die reden gesloten was, opnieuw een overtreding wordt geconstateerd, evenwel gerelateerd aan harddrugs, wordt de woning gesloten voor de duur van zes maanden. </text:p>
              </text:list-item>
              <text:list-item text:style-override="id1-3-2-2-4-5">
                <text:number>4.</text:number>
                <text:p text:style-name="al">Bij een eerste constatering van het verkopen, afleveren of verstrekken dan wel daartoe aanwezig zijn van harddrugs, dan wel van strafbare voorbereidingshandelingen gerelateerd aan harddrugs, wordt de woning gesloten voor de duur van drie maanden. </text:p>
              </text:list-item>
              <text:list-item text:style-override="id1-3-2-2-4-6">
                <text:number>5.</text:number>
                <text:p text:style-name="al">Indien binnen drie jaar na afloop van de periode dat een woning eerder gesloten was vanwege een constatering als bedoeld in het vierde lid, opnieuw een overtreding wordt geconstateerd, evenwel gerelateerd aan softdrugs, wordt de woning gesloten voor de duur van drie maanden. </text:p>
              </text:list-item>
              <text:list-item text:style-override="id1-3-2-2-4-7">
                <text:number>6.</text:number>
                <text:p text:style-name="al">Indien binnen drie jaar na afloop van de periode dat een woning eerder gesloten was vanwege een constatering als bedoeld in het vierde lid, opnieuw een overtreding wordt geconstateerd gerelateerd aan harddrugs, wordt de woning gesloten voor de duur van zes maanden.</text:p>
              </text:list-item>
            </text:list>
          </text:section>
          <text:section text:name="artikel_id1-3-2-2-5" text:style-name="artikel">
            <text:p text:style-name="artikel_kop_titel"><text:span text:style-name="artikel_kop_label">Artikel</text:span> <text:span text:style-name="artikel_kop_nr">5</text:span> Ernstig geval</text:p>
            <text:p text:style-name="al">Een ernstig geval als bedoeld in deze beleidsregel doet zich voor in onder andere de volgende gevallen:</text:p>
            <text:list text:style-name="id1-3-2-2-5-3">
              <text:list-item text:style-override="id1-3-2-2-5-3-1">
                <text:number>a.</text:number>
                <text:p text:style-name="al">meer dan geringe overschrijding van de handelshoeveelheid voor softdrugs;</text:p>
              </text:list-item>
              <text:list-item text:style-override="id1-3-2-2-5-3-2">
                <text:number>b.</text:number>
                <text:p text:style-name="al">een bedrijfsmatig karakter van de geconstateerde kwekerij; </text:p>
              </text:list-item>
              <text:list-item text:style-override="id1-3-2-2-5-3-3">
                <text:number>c.</text:number>
                <text:p text:style-name="al">voorgeschiedenis van de betrokkene(n) met betrekking tot drugshandel en/of andere strafbare feiten;</text:p>
              </text:list-item>
              <text:list-item text:style-override="id1-3-2-2-5-3-4">
                <text:number>d.</text:number>
                <text:p text:style-name="al">de aanwezigheid van handelsattributen, zoals een weegschaal of gripzakjes;</text:p>
              </text:list-item>
              <text:list-item text:style-override="id1-3-2-2-5-3-5">
                <text:number>e.</text:number>
                <text:p text:style-name="al">de aanwezigheid van een wapen of munitie;</text:p>
              </text:list-item>
              <text:list-item text:style-override="id1-3-2-2-5-3-6">
                <text:number>f.</text:number>
                <text:p text:style-name="al">gevaarzetting (zoals een naar het oordeel van de burgemeester bijzonder gevaarlijke elektriciteitsvoorziening bij hennepteelt);</text:p>
              </text:list-item>
              <text:list-item text:style-override="id1-3-2-2-5-3-7">
                <text:number>g.</text:number>
                <text:p text:style-name="al">de aanwezigheid van een relevant chemisch of versnijdingsmiddel;</text:p>
              </text:list-item>
              <text:list-item text:style-override="id1-3-2-2-5-3-8">
                <text:number>h.</text:number>
                <text:p text:style-name="al">een growshopactiviteit naast de drugshandel;</text:p>
              </text:list-item>
              <text:list-item text:style-override="id1-3-2-2-5-3-9">
                <text:number>i.</text:number>
                <text:p text:style-name="al">uit meldingen en overige constateringen blijkt dat er is sprake van overlast en/of aantasting van het woon- en leefklimaat;</text:p>
              </text:list-item>
              <text:list-item text:style-override="id1-3-2-2-5-3-10">
                <text:number>j.</text:number>
                <text:p text:style-name="al">de daadwerkelijke verkoop, aflevering of verstrekking;</text:p>
              </text:list-item>
              <text:list-item text:style-override="id1-3-2-2-5-3-11">
                <text:number>k.</text:number>
                <text:p text:style-name="al">de ligging van de woning in een voor drugscriminaliteit kwetsbare woonwijk.</text:p>
              </text:list-item>
            </text:list>
          </text:section>
          <text:section text:name="artikel_id1-3-2-2-6" text:style-name="artikel">
            <text:p text:style-name="artikel_kop_titel"><text:span text:style-name="artikel_kop_label">Artikel</text:span> <text:span text:style-name="artikel_kop_nr">6</text:span> Intrekking</text:p>
            <text:p text:style-name="al">Het Damoclesbeleid 2012 woningen en lokalen, vastgesteld op 19 maart 2012, wordt ingetrokken.</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Op overtredingen van de Opiumwet die zijn geconstateerd voor inwerkingtreding van deze beleidsregel wordt het gunstigste beleid toegepast.</text:p>
              </text:list-item>
              <text:list-item text:style-override="id1-3-2-2-7-3">
                <text:number>2.</text:number>
                <text:p text:style-name="al">Voor de toepassing van deze beleidsregel in geval van recidive blijven vóór de inwerkingtreding van deze beleidsregel geconstateerde overtredingen meetell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met ingang van de dag na de datum van uitgifte van het Gemeenteblad waarin hij wordt geplaatst.</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Damoclesbeleid woningen en lokalen Roermond 2021.</text:p>
          </text:section>
        </text:section>
        <text:section text:name="regeling-sluiting_id1-3-2-3" text:style-name="regeling-sluiting">
          <text:section text:name="ondertekening_id1-3-2-3-1">
            <text:p><text:span text:style-name="functie">Aldus besloten op 13 oktober 2021,</text:span></text:p>
            <text:p><text:span text:style-name="functie"/></text:p>
          </text:section>
          <text:section text:name="ondertekening_id1-3-2-3-2">
            <text:p><text:span text:style-name="functie"/></text:p>
            <text:p><text:span text:style-name="functie">De Burgemeester van Roermond,</text:span></text:p>
            <text:p><text:span text:style-name="functie"/></text:p>
          </text:section>
          <text:section text:name="ondertekening_id1-3-2-3-3">
            <text:p><text:span text:style-name="functie"/></text:p>
            <text:p><text:span text:style-name="functie">M.J.D. Donders – de Leest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316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6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6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3b van de Opiumwet]|[1.0:c:BWBR0001941&amp;artikel=13b&amp;g=2021-07-01</meta:user-defined>
    <meta:user-defined meta:name="DC.source">artikel 125 van de Gemeentewet]|[1.0:c:BWBR0005416&amp;artikel=125&amp;g=2021-07-10</meta:user-defined>
    <meta:user-defined meta:name="DC.source">artikel 4:81 van de Algemene wet bestuursrecht]|[1.0:c:BWBR0005537&amp;artikel=4%3A81&amp;g=2021-10-01</meta:user-defined>
    <meta:user-defined meta:name="OVERHEIDop.referentienummer">126341-2021</meta:user-defined>
    <meta:user-defined meta:name="DCTERMS.alternative">Damoclesbeleid woningen en lokalen Roermond 2021</meta:user-defined>
    <dc:language>nl</dc:language>
    <meta:user-defined meta:name="OVERHEIDop.locatietype/OVERHEIDop.gebiedsmarkering">Gemeente</meta:user-defined>
    <meta:user-defined meta:name="DC.title">Damoclesbeleid woningen en lokalen Roermond 2021</meta:user-defined>
    <meta:user-defined meta:name="DCTERMS.W3CDTF/DCTERMS.available">2021-10-26</meta:user-defined>
    <meta:user-defined meta:name="DCTERMS.W3CDTF/OVERHEIDop.jaargang">2021</meta:user-defined>
    <meta:user-defined meta:name="OVERHEIDop.publicationIssue">373168</meta:user-defined>
    <meta:user-defined meta:name="OVERHEIDop.betreftRegeling">CVDR663285_1</meta:user-defined>
    <meta:user-defined meta:name="xs:date/OVERHEIDop.startdatum">2021-10-27</meta:user-defined>
    <meta:user-defined meta:name="OVERHEIDop.GmbID/DC.identifier">gmb-2021-373168</meta:user-defined>
    <meta:user-defined meta:name="OVERHEIDop.versieInformatie"/>
  </office:meta>
</office:document-meta>
</file>