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Steenweg 15 A te Schore - SLOOP2021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Kapelle een melding ontvangen voor activiteiten waarvoor geen vergunningplicht geldt op locatie Steenweg 15 A te Schore.</text:p>
            <text:p text:style-name="common-al">De melding is geregistreerd onder zaaknummer: SLOOP2021323. De melding betreft: het slopen van de bijbehorende bouwwerk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31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Steenweg 15 A te Schore - SLOOP202132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164</meta:user-defined>
    <meta:user-defined meta:name="OVERHEIDop.GmbID/DC.identifier">gmb-2021-373164</meta:user-defined>
    <meta:user-defined meta:name="OVERHEIDop.versieInformatie"/>
  </office:meta>
</office:document-meta>
</file>