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garagedeur door raam met loopdeur aan Slotstraat 19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vangen van de garagedeur door raam met loopdeur (Bouwen), Slotstraat 19, 4153 VA, in Beesd (13-10-2021) (geen bezwaar mogelijk), ODR2112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73161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161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161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2200</meta:user-defined>
    <dc:language>nl</dc:language>
    <meta:user-defined meta:name="OVERHEIDop.locatietype/OVERHEIDop.gebiedsmarkering">Adres</meta:user-defined>
    <meta:user-defined meta:name="DC.title">Aanvraag vergunning voor het vervangen van de garagedeur door raam met loopdeur aan Slotstraat 19 te Beesd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3161</meta:user-defined>
    <meta:user-defined meta:name="OVERHEIDop.GmbID/DC.identifier">gmb-2021-373161</meta:user-defined>
    <meta:user-defined meta:name="OVERHEIDop.versieInformatie"/>
  </office:meta>
</office:document-meta>
</file>