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diverse bouwwerken en het uitvoeren van werkzaamheden tbv de veldvervanging, A. Van Leeuwenhoekweg 46 te Alphen aan den Rijn, V2020/9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 Van Leeuwenhoekweg 46 te Alphen aan den Rijn</text:p>
            <text:p text:style-name="common-al">2408 AN</text:p>
            <text:p text:style-name="common-al">V2020/973</text:p>
            <text:p text:style-name="common-al">het realiseren van diverse bouwwerken en het uitvoeren van werkzaamheden tbv de veldvervanging</text:p>
            <text:p text:style-name="common-al">Datum verleend: 1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31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591.491 460176.799</meta:user-defined>
    <meta:user-defined meta:name="DC.title">Gemeente Alphen aan den Rijn - verleende omgevingsvergunning: het realiseren van diverse bouwwerken en het uitvoeren van werkzaamheden tbv de veldvervanging, A. Van Leeuwenhoekweg 46 te Alphen aan den Rijn, V2020/973</meta:user-defined>
    <meta:user-defined meta:name="OVERHEID.PostcodeHuisnummer/OVERHEIDop.postcodeHuisnummer">2408AN 46</meta:user-defined>
    <meta:user-defined meta:name="OVERHEIDop.straatnaam">A. van Leeuwenhoekweg</meta:user-defined>
    <meta:user-defined meta:name="OVERHEIDop.woonplaats">Alphen aan den Rijn</meta:user-defined>
    <meta:user-defined meta:name="DCTERMS.W3CDTF/DCTERMS.available">2021-02-08</meta:user-defined>
    <meta:user-defined meta:name="DCTERMS.W3CDTF/OVERHEIDop.jaargang">2021</meta:user-defined>
    <meta:user-defined meta:name="OVERHEIDop.publicationIssue">37316</meta:user-defined>
    <meta:user-defined meta:name="OVERHEIDop.GmbID/DC.identifier">gmb-2021-37316</meta:user-defined>
    <meta:user-defined meta:name="OVERHEIDop.versieInformatie"/>
  </office:meta>
</office:document-meta>
</file>