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komstraat 16 en Hoeksestraat ongenummer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9 oktober 2021 het ontwerpbestemmingsplan “Heikomstraat 16 en Hoeksestraat ongenummerd Someren” met identificatienummer NL.IMRO.0847.BP02021006-OW01 gedurende zes weken ter inzage ligt. De termijn eindigt op 9 december 2021.</text:p>
            <text:p text:style-name="common-al"/>
            <text:p text:style-name="tussenkopcur">Inhoud ontwerpbestemmingsplan </text:p>
            <text:p text:style-name="common-al">Het ontwerpbestemmingsplan “Heikomstraat 16 en Hoeksestraat ongenummerd Someren” voorziet in de sanering en herbestemming van een varkenshouderij. De huidige bedrijfswoning krijgt een reguliere woonbestemming. Daarnaast worden in het plangebied 4 ruimte voor ruimte woningen toegevoegd.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6-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31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Heikomstraat 16 en Hoeksestraat ongenummerd te Someren</meta:user-defined>
    <meta:user-defined meta:name="DCTERMS.W3CDTF/DCTERMS.available">2021-10-28</meta:user-defined>
    <meta:user-defined meta:name="DCTERMS.W3CDTF/OVERHEIDop.jaargang">2021</meta:user-defined>
    <meta:user-defined meta:name="OVERHEIDop.publicationIssue">373159</meta:user-defined>
    <meta:user-defined meta:name="OVERHEIDop.GmbID/DC.identifier">gmb-2021-373159</meta:user-defined>
    <meta:user-defined meta:name="OVERHEIDop.versieInformatie"/>
  </office:meta>
</office:document-meta>
</file>