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leggen van maatwerkvoorschriften aan Achterstraat 24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opleggen van maatwerkvoorschriften, Achterstraat 24, 4153 AR, in Beesd (14-10-2021) (geen bezwaar mogelijk), ODR21122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3154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154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112227</meta:user-defined>
    <dc:language>nl</dc:language>
    <meta:user-defined meta:name="OVERHEIDop.locatietype/OVERHEIDop.gebiedsmarkering">Adres</meta:user-defined>
    <meta:user-defined meta:name="DC.title">Aanvraag vergunning voor het opleggen van maatwerkvoorschriften aan Achterstraat 24 te Beesd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3154</meta:user-defined>
    <meta:user-defined meta:name="OVERHEIDop.GmbID/DC.identifier">gmb-2021-373154</meta:user-defined>
    <meta:user-defined meta:name="OVERHEIDop.versieInformatie"/>
  </office:meta>
</office:document-meta>
</file>