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leggen van maatwerkvoorschriften aan Achterstraat 2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leggen van maatwerkvoorschriften, Achterstraat 22, 4153 AR, in Beesd (14-10-2021) (geen bezwaar mogelijk), ODR21122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14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218</meta:user-defined>
    <dc:language>nl</dc:language>
    <meta:user-defined meta:name="OVERHEIDop.locatietype/OVERHEIDop.gebiedsmarkering">Adres</meta:user-defined>
    <meta:user-defined meta:name="DC.title">Aanvraag vergunning voor het opleggen van maatwerkvoorschriften aan Achterstraat 22 te Bees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45</meta:user-defined>
    <meta:user-defined meta:name="OVERHEIDop.GmbID/DC.identifier">gmb-2021-373145</meta:user-defined>
    <meta:user-defined meta:name="OVERHEIDop.versieInformatie"/>
  </office:meta>
</office:document-meta>
</file>