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Beusebergerweg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1 hebben wij een aanvraag ontvangen voor een evenementenvergunning op de locatie Beusebergerweg 37 in Holten. De aanvraag is geregistreerd onder zaaknummer 1742-EVN-219689. De aanvraag betreft het organiseren van de Zuurbergcross op 15 januari 2022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314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4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usebergerweg 37 in Holten, het organiseren van de Zuurbergcross op 15 januari 2022</meta:user-defined>
    <dc:language>nl</dc:language>
    <meta:user-defined meta:name="OVERHEIDop.locatietype/OVERHEIDop.gebiedsmarkering">Adres</meta:user-defined>
    <meta:user-defined meta:name="DC.title">Kennisgeving ontvangst aanvraag evenementenvergunning Beusebergerweg 37 in Holt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73142</meta:user-defined>
    <meta:user-defined meta:name="OVERHEIDop.GmbID/DC.identifier">gmb-2021-373142</meta:user-defined>
    <meta:user-defined meta:name="OVERHEIDop.versieInformatie"/>
  </office:meta>
</office:document-meta>
</file>