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ooischuur voor een theehuis of maatschappelijke functie, Ridderbuurt 3 te Alphen aan den Rijn, V2021/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3 te Alphen aan den Rijn</text:p>
            <text:p text:style-name="common-al">2402 NG</text:p>
            <text:p text:style-name="common-al">V2021/076</text:p>
            <text:p text:style-name="common-al">het vervangen van de hooischuur voor een theehuis of maatschappelijke functie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1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91.918 463352.211</meta:user-defined>
    <meta:user-defined meta:name="DC.title">Gemeente Alphen aan den Rijn - aanvraag omgevingsvergunning: het vervangen van de hooischuur voor een theehuis of maatschappelijke functie, Ridderbuurt 3 te Alphen aan den Rijn, V2021/076</meta:user-defined>
    <meta:user-defined meta:name="OVERHEID.PostcodeHuisnummer/OVERHEIDop.postcodeHuisnummer">2402NG 3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14</meta:user-defined>
    <meta:user-defined meta:name="OVERHEIDop.GmbID/DC.identifier">gmb-2021-37314</meta:user-defined>
    <meta:user-defined meta:name="OVERHEIDop.versieInformatie"/>
  </office:meta>
</office:document-meta>
</file>