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uit 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oktober 2021 een besluit genomen op de aanvraag met zaaknummer HZ_WABO-21-1166 voor het realiseren van een dakopbouw aan de achterzijde en het plaatsen van een dakkapel in het voordakvlak van de woning op locatie de Fluit 8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313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3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3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Fluit 8 te Muiden</meta:user-defined>
    <meta:user-defined meta:name="DCTERMS.W3CDTF/DCTERMS.available">2021-10-22</meta:user-defined>
    <meta:user-defined meta:name="DCTERMS.W3CDTF/OVERHEIDop.jaargang">2021</meta:user-defined>
    <meta:user-defined meta:name="OVERHEIDop.publicationIssue">373136</meta:user-defined>
    <meta:user-defined meta:name="OVERHEIDop.GmbID/DC.identifier">gmb-2021-373136</meta:user-defined>
    <meta:user-defined meta:name="OVERHEIDop.versieInformatie"/>
  </office:meta>
</office:document-meta>
</file>