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erbei 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met zaaknummer O 2021-126 voor een omgevingsvergunning op locatie Moerbei 21 te Hardinxveld-Giessendam. De vergunning is verleend. Het besluit betreft : het realiseren van een afzuiginstallatie. Het besluit is verzonden op 20 oktober 2021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313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6</meta:user-defined>
    <meta:user-defined meta:name="DCTERMS.abstract">Publicatie verleende vergunning het realiseren van een afzuiginstallatie Moerbei 21 te Hardinxveld-Giessendam</meta:user-defined>
    <dc:language>nl</dc:language>
    <meta:user-defined meta:name="OVERHEIDop.locatietype/OVERHEIDop.gebiedsmarkering">Adres</meta:user-defined>
    <meta:user-defined meta:name="DC.title">Kennisgeving besluit op aanvraag omgevingsvergunning Moerbei 21 te Hardinxveld-Giessen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35</meta:user-defined>
    <meta:user-defined meta:name="OVERHEIDop.GmbID/DC.identifier">gmb-2021-373135</meta:user-defined>
    <meta:user-defined meta:name="OVERHEIDop.versieInformatie"/>
  </office:meta>
</office:document-meta>
</file>