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brandcompartimentering Thomashuis aan Stationsstraat 48 te Molenhoek voor het toevoegen van één extra ruimte/kamer voor clië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Stationsstraat 48 te Molenhoek voor het intern wijzigingen van de brandcompartimentering voor het toevoegen van één extra ruimte/kamer voor cliënten van het Thomashuis. Binnengekomen op 12 okto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312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intern wijzigen brandcompartimentering Thomashuis aan Stationsstraat 48 te Molenhoek voor het toevoegen van één extra ruimte/kamer voor cliënten</meta:user-defined>
    <dc:language>nl</dc:language>
    <meta:user-defined meta:name="OVERHEIDop.locatietype/OVERHEIDop.gebiedsmarkering">Adres</meta:user-defined>
    <meta:user-defined meta:name="DC.title">Aanvraag omgevingsvergunning voor het intern wijzigen brandcompartimentering Thomashuis aan Stationsstraat 48 te Molenhoek voor het toevoegen van één extra ruimte/kamer voor cliën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28</meta:user-defined>
    <meta:user-defined meta:name="OVERHEIDop.GmbID/DC.identifier">gmb-2021-373128</meta:user-defined>
    <meta:user-defined meta:name="OVERHEIDop.versieInformatie"/>
  </office:meta>
</office:document-meta>
</file>