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tijdelijke omgevingsvergunning aan 1e industrieweg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tijdelijke omgevingsvergunning (Bouwen), 1e industrieweg 1, 4147 CR, in Asperen (18-10-2021) (geen bezwaar mogelijk), ODR21123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50</meta:user-defined>
    <dc:language>nl</dc:language>
    <meta:user-defined meta:name="OVERHEIDop.locatietype/OVERHEIDop.gebiedsmarkering">Adres</meta:user-defined>
    <meta:user-defined meta:name="DC.title">Aanvraag vergunning voor het verlengen tijdelijke omgevingsvergunning aan 1e industrieweg 1 te Asper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27</meta:user-defined>
    <meta:user-defined meta:name="OVERHEIDop.GmbID/DC.identifier">gmb-2021-373127</meta:user-defined>
    <meta:user-defined meta:name="OVERHEIDop.versieInformatie"/>
  </office:meta>
</office:document-meta>
</file>