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7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oktober 2021 een besluit genomen op de aanvraag met zaaknummer HZ_WABO-21-1045 voor het plaatsen van een dakkapel in het voordakvlak, het realiseren van een dakopbouw in het achterdakvlak, het wijzigen van de kozijnen in de zijgevel en het onderkelderen van de woning op locatie Randweg 17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312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2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2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andweg 173 te Bussum</meta:user-defined>
    <meta:user-defined meta:name="DCTERMS.W3CDTF/DCTERMS.available">2021-10-22</meta:user-defined>
    <meta:user-defined meta:name="DCTERMS.W3CDTF/OVERHEIDop.jaargang">2021</meta:user-defined>
    <meta:user-defined meta:name="OVERHEIDop.publicationIssue">373124</meta:user-defined>
    <meta:user-defined meta:name="OVERHEIDop.GmbID/DC.identifier">gmb-2021-373124</meta:user-defined>
    <meta:user-defined meta:name="OVERHEIDop.versieInformatie"/>
  </office:meta>
</office:document-meta>
</file>