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cusstraat 7-H 1091T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rcusstraat 7-H 1091TH Amsterdam</text:p>
            <text:p text:style-name="common-al">Omschrijving: het realiseren van een interne trap</text:p>
            <text:p text:style-name="common-al">Datum ontvangst: 19-10-2021</text:p>
            <text:p text:style-name="common-al">Zaaknummer: Z2021-O005398</text:p>
            <text:p text:style-name="common-al">OLO nummer: 645480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123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2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2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5398</meta:user-defined>
    <meta:user-defined meta:name="DCTERMS.abstract">het realiseren van een interne trap</meta:user-defined>
    <dc:language>nl</dc:language>
    <meta:user-defined meta:name="OVERHEIDop.locatietype/OVERHEIDop.gebiedsmarkering">Punt</meta:user-defined>
    <meta:user-defined meta:name="DC.title">Aanvraag omgevingsvergunning Marcusstraat 7-H 1091TH Amsterdam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123</meta:user-defined>
    <meta:user-defined meta:name="OVERHEIDop.GmbID/DC.identifier">gmb-2021-373123</meta:user-defined>
    <meta:user-defined meta:name="OVERHEIDop.versieInformatie"/>
  </office:meta>
</office:document-meta>
</file>