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Lingestraat 5 te Kapelle - SLOOP202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Kapelle een melding ontvangen voor activiteiten waarvoor geen vergunningplicht geldt op locatie Lingestraat 5 te Kapelle.</text:p>
            <text:p text:style-name="common-al">De melding is geregistreerd onder zaaknummer: SLOOP2021450. De melding betreft: het verwijderen van ong 30m²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31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Lingestraat 5 te Kapelle - SLOOP202145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121</meta:user-defined>
    <meta:user-defined meta:name="OVERHEIDop.GmbID/DC.identifier">gmb-2021-373121</meta:user-defined>
    <meta:user-defined meta:name="OVERHEIDop.versieInformatie"/>
  </office:meta>
</office:document-meta>
</file>