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76 K sectie B 9035 te Tilburg, tijdelijke winteropvang voor daklozen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76 - I - K sectie B 90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1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276 K sectie B 9035 te Tilburg, tijdelijke winteropvang voor daklozen, 19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20</meta:user-defined>
    <meta:user-defined meta:name="OVERHEIDop.GmbID/DC.identifier">gmb-2021-373120</meta:user-defined>
    <meta:user-defined meta:name="OVERHEIDop.versieInformatie"/>
  </office:meta>
</office:document-meta>
</file>