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Kamerlingh Onnesweg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oktober 2021 een besluit genomen op de aanvraag met zaaknummer HZ_WABO-21-0780 voor het realiseren van een nokverhoging en het uitbreiden van de woning aan de zij- en achtergevel op locatie H. Kamerlingh Onnesweg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311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1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1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 Kamerlingh Onnesweg 15 te Bussum</meta:user-defined>
    <meta:user-defined meta:name="DCTERMS.W3CDTF/DCTERMS.available">2021-10-22</meta:user-defined>
    <meta:user-defined meta:name="DCTERMS.W3CDTF/OVERHEIDop.jaargang">2021</meta:user-defined>
    <meta:user-defined meta:name="OVERHEIDop.publicationIssue">373118</meta:user-defined>
    <meta:user-defined meta:name="OVERHEIDop.GmbID/DC.identifier">gmb-2021-373118</meta:user-defined>
    <meta:user-defined meta:name="OVERHEIDop.versieInformatie"/>
  </office:meta>
</office:document-meta>
</file>