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 Steinweg Handelsveem B.V. (999924273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6 september 2021 een verzoek ontvangen van C. Steinweg Handelsveem B.V. voor het intrekken van de vergunningen met betrekking tot de inrichting aan de Boyneweg 1, 3197 LK  Rotterdam-Botlek.</text:p>
            <text:p text:style-name="common-al"/>
            <text:p text:style-name="common-al">Het betreft een inrichting voor op- en overslag van gevaarlijke stoffen, CMR-stoffen en koopmansgoederen.</text:p>
            <text:p text:style-name="common-al"/>
            <text:p text:style-name="common-al">De intrekking betreft revisievergunning verleend op 16 september 2014 met kenmerk 21822037/401828;</text:p>
            <text:p text:style-name="common-al">veranderingsvergunning verleend op 17 december 2018 met kenmerk 99998398/9 9999538631 en ambtshalve wijziging verleend op 23 april 2021, met kenmerk 9999184235_9999987157.</text:p>
            <text:p text:style-name="common-al"/>
            <text:p text:style-name="common-al">Burgemeester en wethouders van de gemeente Rotterdam maken bekend dat zij het voornemen hebben de vergunningen in te trekken, krachtens artikel 2.33 van de Wet algemene bepalingen omgevingsrecht.</text:p>
            <text:p text:style-name="common-al"/>
            <text:p text:style-name="tussenkopcur">Inzage</text:p>
            <text:p text:style-name="common-al">U kunt de ontwerpbeschikking en overige van belang zijnde stukken tijdens kantooruren van </text:p>
            <text:p text:style-name="common-al">25 oktober 2021tot 5 december 2021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7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311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1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736</meta:user-defined>
    <meta:user-defined meta:name="DCTERMS.abstract">Burgemeester en wethouders van de gemeente Rotterdam maken bekend dat zij het voornemen hebben de vergunningen in te trekken, krachtens artikel 2.33 van de Wet algemene bepalingen omgevingsrecht.</meta:user-defined>
    <dc:language>nl</dc:language>
    <meta:user-defined meta:name="OVERHEIDop.locatietype/OVERHEIDop.gebiedsmarkering">Adres</meta:user-defined>
    <meta:user-defined meta:name="DC.title">Kennisgeving ontwerpbeschikking C. Steinweg Handelsveem B.V. (9999242736)</meta:user-defined>
    <meta:user-defined meta:name="OVERHEIDop.datumEindeReactietermijn">2021-12-05</meta:user-defined>
    <meta:user-defined meta:name="OVERHEIDop.TilID/OVERHEIDop.terinzageleggingOP">til-2021-1723</meta:user-defined>
    <meta:user-defined meta:name="DCTERMS.W3CDTF/DCTERMS.available">2021-10-22</meta:user-defined>
    <meta:user-defined meta:name="DCTERMS.W3CDTF/OVERHEIDop.jaargang">2021</meta:user-defined>
    <meta:user-defined meta:name="OVERHEIDop.publicationIssue">373117</meta:user-defined>
    <meta:user-defined meta:name="OVERHEIDop.GmbID/DC.identifier">gmb-2021-373117</meta:user-defined>
    <meta:user-defined meta:name="OVERHEIDop.versieInformatie"/>
  </office:meta>
</office:document-meta>
</file>