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-inrichting (kenmerk 777506) Duivenvoorde 2-88 Leidschendam Pasma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20 oktober 2021 is aan Pasman Integraal Vastgoedonderhoud B.V. een vergunning verleend voor het inrichten van een tijdelijke bouwplaats ten dienste van de uit te voeren onderhouds- en schilderwerkzaamheden van 1 november 2021 tot 14 april 2022 of zoveel korter als mogelijk is.</text:p>
            <text:p text:style-name="common-al">
            <text:span text:style-name="nadrukvet">Datum bekendmaking besluit: </text:span>20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311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1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1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bouwplaats-inrichting (kenmerk 777506) Duivenvoorde 2-88 Leidschendam Pasman B.V.</meta:user-defined>
    <meta:user-defined meta:name="DCTERMS.W3CDTF/DCTERMS.available">2021-10-22</meta:user-defined>
    <meta:user-defined meta:name="DCTERMS.W3CDTF/OVERHEIDop.jaargang">2021</meta:user-defined>
    <meta:user-defined meta:name="OVERHEIDop.externeBijlage">locatie te plaatsen container etc.|exb-2021-61367</meta:user-defined>
    <meta:user-defined meta:name="OVERHEIDop.publicationIssue">373112</meta:user-defined>
    <meta:user-defined meta:name="OVERHEIDop.GmbID/DC.identifier">gmb-2021-373112</meta:user-defined>
    <meta:user-defined meta:name="OVERHEIDop.versieInformatie"/>
  </office:meta>
</office:document-meta>
</file>