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inkel en het realiseren van 2 woningen, District West Breda, Wilhelminastraat 6, 6A en 6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74</text:p>
            <text:p text:style-name="common-al">Verzenddatum besluit: 20-10-2021</text:p>
            <text:p text:style-name="common-al">Locatie: District West Breda, Wilhelminastraat 6, 6A en 6B Breda</text:p>
            <text:p text:style-name="common-al">Projectomschrijving: het vergroten van de winkel en het realiseren van 2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11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374</meta:user-defined>
    <meta:user-defined meta:name="DCTERMS.abstract">het vergroten van de winkel en het realiseren van 2 woningen</meta:user-defined>
    <dc:language>nl</dc:language>
    <meta:user-defined meta:name="OVERHEIDop.locatietype/OVERHEIDop.gebiedsmarkering">Punt</meta:user-defined>
    <meta:user-defined meta:name="DC.title">Verleende omgevingsvergunning met reguliere procedure, het vergroten van de winkel en het realiseren van 2 woningen, District West Breda, Wilhelminastraat 6, 6A en 6B Breda</meta:user-defined>
    <meta:user-defined meta:name="DCTERMS.W3CDTF/DCTERMS.available">2021-10-22</meta:user-defined>
    <meta:user-defined meta:name="DCTERMS.W3CDTF/OVERHEIDop.jaargang">2021</meta:user-defined>
    <meta:user-defined meta:name="OVERHEIDop.publicationIssue">373110</meta:user-defined>
    <meta:user-defined meta:name="OVERHEIDop.GmbID/DC.identifier">gmb-2021-373110</meta:user-defined>
    <meta:user-defined meta:name="OVERHEIDop.versieInformatie"/>
  </office:meta>
</office:document-meta>
</file>