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rie kozijnen in de voorgevel voor draaikiepkozijnen , Kersengaarde 38 te Boskoop, V2021/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sengaarde 38 te Boskoop</text:p>
            <text:p text:style-name="common-al">2771 PR</text:p>
            <text:p text:style-name="common-al">V2021/077</text:p>
            <text:p text:style-name="common-al">het vervangen van drie kozijnen in de voorgevel voor draaikiepkozijnen </text:p>
            <text:p text:style-name="last-al">Datum indiening: 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311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1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38.5 453816</meta:user-defined>
    <meta:user-defined meta:name="DC.title">Gemeente Alphen aan den Rijn - aanvraag omgevingsvergunning: het vervangen van drie kozijnen in de voorgevel voor draaikiepkozijnen , Kersengaarde 38 te Boskoop, V2021/077</meta:user-defined>
    <meta:user-defined meta:name="OVERHEID.PostcodeHuisnummer/OVERHEIDop.postcodeHuisnummer">2771PR 38</meta:user-defined>
    <meta:user-defined meta:name="OVERHEIDop.straatnaam">Kersengaarde</meta:user-defined>
    <meta:user-defined meta:name="OVERHEIDop.woonplaats">Boskoo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311</meta:user-defined>
    <meta:user-defined meta:name="OVERHEIDop.GmbID/DC.identifier">gmb-2021-37311</meta:user-defined>
    <meta:user-defined meta:name="OVERHEIDop.versieInformatie"/>
  </office:meta>
</office:document-meta>
</file>